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unnikenheiweg 54-Soevereinstraat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ugustus 2022 met registratienummer 0652556554 voor het aanbrengen van een hekwerk op de beschermingszone/insteek van een a-water ter hoogte van Munnikenheiweg 54-Soevereinstraat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unnikenheiweg 54-Soevereinstraat te Etten-Leur.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00</meta:user-defined>
    <meta:user-defined meta:name="OVERHEIDop.WsbID/DC.identifier">wsb-2022-9000</meta:user-defined>
    <meta:user-defined meta:name="OVERHEIDop.versieInformatie"/>
  </office:meta>
</office:document-meta>
</file>