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en commissies</text:p>
      <text:section text:name="regeling_id1-3-2" text:style-name="regeling">
        <text:section text:name="aanhef_id1-3-2-1" text:style-name="aanhef">
          <text:section text:name="preambule_id1-3-2-1-1" text:style-name="preambule">
            <text:p text:style-name="al">De commissies Integraal Waterbeheer (IWB) en Algemene Zaken en Middelen (AZM) vergaderen op woensdag 12 januari 2022 als een gecombineerde commissie. De gecombineerde commissie begint om 14.00 uur. De vergadering vindt digitaal plaats. U kunt de openbare vergadering rechtstreeks via internet volgen. De link naar de digitale vergadering verschijnt pas bij het openen van de vergadering (niet eerder) in de vergaderkalender, zie <text:a xlink:href="https://hhsk.waterschapsinformatie.nl/" xlink:type="simple">https://hhsk.waterschapsinformatie.nl/</text:a>. Wilt u inspreken, dan verzoeken we u minimaal 24 uur van tevoren contact op te nemen met het bestuurssecretariaat via telefoonnummer 010 45 37 272 of via e-mail: <text:a xlink:href="mailto:secretariaat@hhsk.nl" xlink:type="simple">secretariaat@hhsk.nl</text:a>. U kunt de vergadering achteraf ook altijd beluisteren via <text:a xlink:href="https://hhsk.waterschapsinformatie.nl/" xlink:type="simple">https://hhsk.waterschapsinformatie.nl/</text:a>. Kijk op https://hhsk.waterschapsinformatie.nl/vergadering/934805/Gecombineerde%20commissievergadering%20%28Algemene%20Zaken%20en%20Middelen%20en%20Integraal%20Waterbeheer%29%2012-01-2022 voor de agenda van deze gecombineerde commissi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ergaderingen commissies</meta:user-defined>
    <meta:user-defined meta:name="DCTERMS.W3CDTF/DCTERMS.available">2022-01-05</meta:user-defined>
    <meta:user-defined meta:name="DCTERMS.W3CDTF/OVERHEIDop.jaargang">2022</meta:user-defined>
    <meta:user-defined meta:name="OVERHEIDop.publicationIssue">90</meta:user-defined>
    <meta:user-defined meta:name="OVERHEIDop.WsbID/DC.identifier">wsb-2022-90</meta:user-defined>
    <meta:user-defined meta:name="OVERHEIDop.versieInformatie"/>
  </office:meta>
</office:document-meta>
</file>