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93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watervergunning HAS2011_3737. </text:p>
            <text:p text:style-name="common-al">Op grond van de Keur is een watervergunning verleend aan Staatsbosbeheer Regio Noord, te Groningen, nummer HAS2011_3737, voor het wijzigen van een hoofdwatergang gelegen in natuurgebied "de Slokkert" te Rolde'. </text:p>
            <text:p text:style-name="common-al">De watervergunning en de bijbehorende stukken liggen ter inzage in het waterschapshuis te Veendam vanaf 1 augustus 2022 tot en met 12 sept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99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937</meta:user-defined>
    <meta:user-defined meta:name="DCTERMS.W3CDTF/DCTERMS.available">2022-08-04</meta:user-defined>
    <meta:user-defined meta:name="DCTERMS.W3CDTF/OVERHEIDop.jaargang">2022</meta:user-defined>
    <meta:user-defined meta:name="OVERHEIDop.externeBijlage">HAS2022_Z37937|exb-2022-44590</meta:user-defined>
    <meta:user-defined meta:name="OVERHEIDop.publicationIssue">8996</meta:user-defined>
    <meta:user-defined meta:name="OVERHEIDop.WsbID/DC.identifier">wsb-2022-8996</meta:user-defined>
    <meta:user-defined meta:name="OVERHEIDop.versieInformatie"/>
  </office:meta>
</office:document-meta>
</file>