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aanleggen nieuwe drinkwaterleiding in de primaire waterkering en de beschermingszones tracé tussen Parcivalring t/m kruispunt Welsag/Schoolstraat te Engel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aanleggen nieuwe drinkwaterleiding in de primaire waterkering en de beschermingszones tracé tussen Parcivalring t/m kruispunt Welsag/Schoolstraat te Engelen. </text:p>
            <text:p text:style-name="common-al">Besluitdatum: 27-07-2022</text:p>
            <text:p text:style-name="common-al">Inzage</text:p>
            <text:p text:style-name="common-al">U kunt de vergunning gedurende 6 weken inzien vanaf 4-8-2022.</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Hier <text:a xlink:href="http://www.aaenmaas.nl/regelen/bezwaar-beslissing-bestuur/" xlink:type="simple"> vindt u hoe dit kan.</text:a></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8995</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5</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995</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222014</meta:user-defined>
    <meta:user-defined meta:name="DCTERMS.abstract">Kabels en leidingen, aanleg drukleiding, primaire kering, Engelen  's-Hertogenbosch</meta:user-defined>
    <dc:language>nl</dc:language>
    <meta:user-defined meta:name="OVERHEIDop.locatietype/OVERHEIDop.gebiedsmarkering">Punt</meta:user-defined>
    <meta:user-defined meta:name="DC.title">Watervergunning verleend voor aanleggen nieuwe drinkwaterleiding in de primaire waterkering en de beschermingszones tracé tussen Parcivalring t/m kruispunt Welsag/Schoolstraat te Engelen</meta:user-defined>
    <meta:user-defined meta:name="DCTERMS.W3CDTF/DCTERMS.available">2022-08-04</meta:user-defined>
    <meta:user-defined meta:name="DCTERMS.W3CDTF/OVERHEIDop.jaargang">2022</meta:user-defined>
    <meta:user-defined meta:name="OVERHEIDop.publicationIssue">8995</meta:user-defined>
    <meta:user-defined meta:name="OVERHEIDop.WsbID/DC.identifier">wsb-2022-8995</meta:user-defined>
    <meta:user-defined meta:name="OVERHEIDop.versieInformatie"/>
  </office:meta>
</office:document-meta>
</file>