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en voor het lozen van grondwater in de RWZI Utrecht dat afkomstig is van ontwatering bij het realiseren van een overstortput aan Zandpad 1-A in Utrecht. (code HDSR883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aatwerkvoorschriften verleend voor het lozen van grondwater in de RWZI Utrecht dat afkomstig is van ontwatering bij het realiseren van een overstortput aan Zandpad 1-A in Utrecht in de gemeente Utrecht. Dit besluit is verzonden op 2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9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365</meta:user-defined>
    <meta:user-defined meta:name="DCTERMS.abstract">Maatwerkvoorschriften verleend voor het lozen van grondwater in de RWZI Utrecht dat afkomstig is van ontwatering bij het realiseren van een overstortput aan Zandpad 1-A in Utrecht in de gemeente Utrecht.</meta:user-defined>
    <dc:language>nl</dc:language>
    <meta:user-defined meta:name="OVERHEIDop.locatietype/OVERHEIDop.gebiedsmarkering">Weg</meta:user-defined>
    <meta:user-defined meta:name="DC.title">Hoogheemraadschap De Stichtse Rijnlanden – Maatwerkvoorschriften voor het lozen van grondwater in de RWZI Utrecht dat afkomstig is van ontwatering bij het realiseren van een overstortput aan Zandpad 1-A in Utrecht. (code HDSR88365)</meta:user-defined>
    <meta:user-defined meta:name="OVERHEIDop.datumEindeReactietermijn">2022-09-14</meta:user-defined>
    <meta:user-defined meta:name="OVERHEIDop.TilID/OVERHEIDop.terinzageleggingOP">til-2022-3473</meta:user-defined>
    <meta:user-defined meta:name="DCTERMS.W3CDTF/DCTERMS.available">2022-08-05</meta:user-defined>
    <meta:user-defined meta:name="DCTERMS.W3CDTF/OVERHEIDop.jaargang">2022</meta:user-defined>
    <meta:user-defined meta:name="OVERHEIDop.publicationIssue">8993</meta:user-defined>
    <meta:user-defined meta:name="OVERHEIDop.WsbID/DC.identifier">wsb-2022-8993</meta:user-defined>
    <meta:user-defined meta:name="OVERHEIDop.versieInformatie"/>
  </office:meta>
</office:document-meta>
</file>