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straat 20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li 2022 met registratienummer 0652556000 voor het aanleggen van een CAI-kabel tussen Achterstraat 22 (in beschermingszone B van de primaire waterkering P17) en Achterstraat 20 te Willemstad, tweemaal door middel van open ontgraving kruisend met een a-wat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chterstraat 20 te Willemstad.</meta:user-defined>
    <meta:user-defined meta:name="DCTERMS.W3CDTF/DCTERMS.available">2022-08-04</meta:user-defined>
    <meta:user-defined meta:name="DCTERMS.W3CDTF/OVERHEIDop.jaargang">2022</meta:user-defined>
    <meta:user-defined meta:name="OVERHEIDop.publicationIssue">8989</meta:user-defined>
    <meta:user-defined meta:name="OVERHEIDop.WsbID/DC.identifier">wsb-2022-8989</meta:user-defined>
    <meta:user-defined meta:name="OVERHEIDop.versieInformatie"/>
  </office:meta>
</office:document-meta>
</file>