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van een woning inclusief kelder en het bouwen van een woning met kantoorruimte in het boezemgebied ter plaatse van Dorpsstraat 82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slopen van een woning inclusief kelder en het bouwen van een woning met kantoorruimte in het boezemgebied ter plaatse van Dorpsstraat 82 te Giessenburg een watervergunning te verlenen.</text:p>
            <text:p text:style-name="common-al">Zaaknummer: 2022077851</text:p>
            <text:p text:style-name="common-al">Start bezwaartermijn: 01-08-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98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8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8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77851</meta:user-defined>
    <meta:user-defined meta:name="DCTERMS.abstract">het bouwen van nieuwbouw woning met kantoor tpv. Dorpsstraat 82 te Giessenburg</meta:user-defined>
    <dc:language>nl</dc:language>
    <meta:user-defined meta:name="OVERHEIDop.locatietype/OVERHEIDop.gebiedsmarkering">Punt</meta:user-defined>
    <meta:user-defined meta:name="DC.title">Waterschap Rivierenland - watervergunning voor het slopen van een woning inclusief kelder en het bouwen van een woning met kantoorruimte in het boezemgebied ter plaatse van Dorpsstraat 82 te Giessenburg</meta:user-defined>
    <meta:user-defined meta:name="DCTERMS.W3CDTF/DCTERMS.available">2022-08-03</meta:user-defined>
    <meta:user-defined meta:name="DCTERMS.W3CDTF/OVERHEIDop.jaargang">2022</meta:user-defined>
    <meta:user-defined meta:name="OVERHEIDop.publicationIssue">8987</meta:user-defined>
    <meta:user-defined meta:name="OVERHEIDop.WsbID/DC.identifier">wsb-2022-8987</meta:user-defined>
    <meta:user-defined meta:name="OVERHEIDop.versieInformatie"/>
  </office:meta>
</office:document-meta>
</file>