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natuurvriendelijke oevers aan de Ooievaarlaan/Eksterlaan te Leerdam sectie C nummers 4048, 4001 en 4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natuurvriendelijke oevers aan de Ooievaarlaan/Eksterlaan te Leerdam sectie C nummers 4048, 4001 en 4104 een watervergunning te verlenen.</text:p>
            <text:p text:style-name="common-al">Zaaknummer: 2022078751</text:p>
            <text:p text:style-name="common-al">Start bezwaartermijn: 01-08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98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98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98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78751</meta:user-defined>
    <meta:user-defined meta:name="DCTERMS.abstract">aanleggen natuurvriendelijke oever Ooievaarlaan Eksterlaan, moeraszone en plas-draszone realiseren, locatie Leerdam, C 4048, 4001 en 4104</meta:user-defined>
    <dc:language>nl</dc:language>
    <meta:user-defined meta:name="OVERHEIDop.locatietype/OVERHEIDop.gebiedsmarkering">Punt</meta:user-defined>
    <meta:user-defined meta:name="DC.title">Waterschap Rivierenland - watervergunning voor het aanleggen van natuurvriendelijke oevers aan de Ooievaarlaan/Eksterlaan te Leerdam sectie C nummers 4048, 4001 en 4104</meta:user-defined>
    <meta:user-defined meta:name="DCTERMS.W3CDTF/DCTERMS.available">2022-08-03</meta:user-defined>
    <meta:user-defined meta:name="DCTERMS.W3CDTF/OVERHEIDop.jaargang">2022</meta:user-defined>
    <meta:user-defined meta:name="OVERHEIDop.publicationIssue">8983</meta:user-defined>
    <meta:user-defined meta:name="OVERHEIDop.WsbID/DC.identifier">wsb-2022-8983</meta:user-defined>
    <meta:user-defined meta:name="OVERHEIDop.versieInformatie"/>
  </office:meta>
</office:document-meta>
</file>