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95 appartementen en parkeerkelder aan de Gelderse Rooslaan te Arnhem, sectie E nummer 5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95 appartementen en parkeerkelder aan de Gelderse Rooslaan te Arnhem, sectie E nummer 5130 een watervergunning te verlenen.</text:p>
            <text:p text:style-name="common-al">Zaaknummer: 2022060893</text:p>
            <text:p text:style-name="common-al">Start bezwaartermijn: 0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893</meta:user-defined>
    <meta:user-defined meta:name="DCTERMS.abstract">het bouwen van 95 appartementen en parkeerkelder in de Mandelatoren te Arnhem E 5130</meta:user-defined>
    <dc:language>nl</dc:language>
    <meta:user-defined meta:name="OVERHEIDop.locatietype/OVERHEIDop.gebiedsmarkering">Punt</meta:user-defined>
    <meta:user-defined meta:name="DC.title">Waterschap Rivierenland - watervergunning voor het bouwen van 95 appartementen en parkeerkelder aan de Gelderse Rooslaan te Arnhem, sectie E nummer 5130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79</meta:user-defined>
    <meta:user-defined meta:name="OVERHEIDop.WsbID/DC.identifier">wsb-2022-8979</meta:user-defined>
    <meta:user-defined meta:name="OVERHEIDop.versieInformatie"/>
  </office:meta>
</office:document-meta>
</file>