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, verplaatsen en bouwen van schuren ter plaatse van Vlietstraat 2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, verplaatsen en bouwen van schuren ter plaatse van Vlietstraat 2 te Schelluinen een watervergunning te verlenen.</text:p>
            <text:p text:style-name="common-al">Zaaknummer: 2022064685</text:p>
            <text:p text:style-name="common-al">Start bezwaartermijn: 01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7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7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7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64685</meta:user-defined>
    <meta:user-defined meta:name="DCTERMS.abstract">het verwijderen, verplaatsen en bouwen van schuren binnen de beschermingszone van de regionale waterkering t.p.v. Vlietstraat 2 te Schelluinen</meta:user-defined>
    <dc:language>nl</dc:language>
    <meta:user-defined meta:name="OVERHEIDop.locatietype/OVERHEIDop.gebiedsmarkering">Punt</meta:user-defined>
    <meta:user-defined meta:name="DC.title">Waterschap Rivierenland - watervergunning voor het verwijderen, verplaatsen en bouwen van schuren ter plaatse van Vlietstraat 2 te Schelluin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8975</meta:user-defined>
    <meta:user-defined meta:name="OVERHEIDop.WsbID/DC.identifier">wsb-2022-8975</meta:user-defined>
    <meta:user-defined meta:name="OVERHEIDop.versieInformatie"/>
  </office:meta>
</office:document-meta>
</file>