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Watervergunning voor het verlenging van de tijdelijke demping van 775 m2 oppervlaktewater, ter hoogte van Sloterweg 745 1066CA Amsterdam - AGV - WN2022-00091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gewijzigd. Dit wijzigingsbesluit is geregistreerd met zaaknummer WN2022-000913. Het betreft een wijziging van de vergunning met kenmerk WN2021-000866 voor het verlenging van de tijdelijke demping van 775 m2 oppervlaktewater, ter hoogte van Sloterweg 745 1066CA Amsterdam.</text:p>
            <text:p text:style-name="common-al">Het wijzigingsbesluit is geldig tot 9 februari 2023</text:p>
            <text:p text:style-name="common-al">Deze vergunning is verzonden op 01-08-2022.</text:p>
            <text:p text:style-name="common-al">Inzien van de stukken</text:p>
            <text:p text:style-name="common-al">Als u het besluit en de bijlagen wilt inzien, kan dat. U kunt daarvoor een e-mail sturen naar ondersteuningvth@waternet.nl. Vermeld dan uw zaaknummer WN2022-000913</text:p>
            <text:p text:style-name="common-al">Bezwaar indienen</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n dagtekening (datum) en handtekening;</text:p>
              </text:list-item>
              <text:list-item text:style-override="id1-3-2-1-1-11-3">
                <text:number>-</text:number>
                <text:p text:style-name="al"/>
                <text:p text:style-name="al">een omschrijving van de beschikking,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 Ons zaaknummer is WN2022-0009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6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6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6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913</meta:user-defined>
    <meta:user-defined meta:name="DCTERMS.abstract">Dempen Sloterweg, gemeente Amsterdam., Sloterweg 745 in Amsterdam</meta:user-defined>
    <dc:language>nl</dc:language>
    <meta:user-defined meta:name="OVERHEIDop.locatietype/OVERHEIDop.gebiedsmarkering">Punt</meta:user-defined>
    <meta:user-defined meta:name="DC.title">Verleende wijziging van de Watervergunning voor het verlenging van de tijdelijke demping van 775 m2 oppervlaktewater, ter hoogte van Sloterweg 745 1066CA Amsterdam - AGV - WN2022-000913</meta:user-defined>
    <meta:user-defined meta:name="DCTERMS.W3CDTF/DCTERMS.available">2022-08-03</meta:user-defined>
    <meta:user-defined meta:name="DCTERMS.W3CDTF/OVERHEIDop.jaargang">2022</meta:user-defined>
    <meta:user-defined meta:name="OVERHEIDop.publicationIssue">8967</meta:user-defined>
    <meta:user-defined meta:name="OVERHEIDop.WsbID/DC.identifier">wsb-2022-8967</meta:user-defined>
    <meta:user-defined meta:name="OVERHEIDop.versieInformatie"/>
  </office:meta>
</office:document-meta>
</file>