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istributieleiding voor drinkwater bij een waterkering op de locatie hoek Paul Gabrielstraat en Wynant Nuijenstraat in Woerden (code HDSR91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istributieleiding voor drinkwater bij een waterkering op de locatie hoek Paul Gabrielstraat en Wynant Nuijenstraat in Woerden in de gemeente Woerden. 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222</meta:user-defined>
    <meta:user-defined meta:name="DCTERMS.abstract">watervergunning verleend voor het leggen van een distributieleiding voor drinkwater bij een waterkering op de locatie hoek Paul Gabrielstraat en Wynant Nuijenstraat in Woerden in de gemeente Woerden. </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Verleende watervergunning voor het leggen van een distributieleiding voor drinkwater bij een waterkering op de locatie hoek Paul Gabrielstraat en Wynant Nuijenstraat in Woerden (code HDSR91222)</meta:user-defined>
    <meta:user-defined meta:name="OVERHEIDop.datumEindeReactietermijn">2022-09-13</meta:user-defined>
    <meta:user-defined meta:name="OVERHEIDop.TilID/OVERHEIDop.terinzageleggingOP">til-2022-3455</meta:user-defined>
    <meta:user-defined meta:name="DCTERMS.W3CDTF/DCTERMS.available">2022-08-04</meta:user-defined>
    <meta:user-defined meta:name="DCTERMS.W3CDTF/OVERHEIDop.jaargang">2022</meta:user-defined>
    <meta:user-defined meta:name="OVERHEIDop.publicationIssue">8966</meta:user-defined>
    <meta:user-defined meta:name="OVERHEIDop.WsbID/DC.identifier">wsb-2022-8966</meta:user-defined>
    <meta:user-defined meta:name="OVERHEIDop.versieInformatie"/>
  </office:meta>
</office:document-meta>
</file>