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dempen van watergangen en het compenseren van water ten behoeve van het aanbrengen van voorbelasting, ter hoogte van J.C. van Hattumweg 5 1187ZN Amstelveen, [] Amstelveen O 9889 - AGV - WN2022-00337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dempen van watergangen en het compenseren van water ten behoeve van het aanbrengen van voorbelasting, ter hoogte van J.C. van Hattumweg 5 1187ZN Amstelveen, [] Amstelveen O 9889 .</text:p>
            <text:p text:style-name="common-al">Deze vergunning is verzonden op 01-08-2022.</text:p>
            <text:p text:style-name="common-al">Inzien van de stukken</text:p>
            <text:p text:style-name="common-al">Als u de bijlagen wilt inzien, kan dat. U kunt daarvoor een e-mail sturen naar ondersteuningvth@waternet.nl. Vermeld dan uw zaaknummer WN2022-003373.</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965</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965</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965</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3373</meta:user-defined>
    <meta:user-defined meta:name="DCTERMS.abstract">Watervergunning, VORM Conceptwoningen B.V., J.C. van Hattumweg in Amstelveen</meta:user-defined>
    <dc:language>nl</dc:language>
    <meta:user-defined meta:name="OVERHEIDop.locatietype/OVERHEIDop.gebiedsmarkering">Punt</meta:user-defined>
    <meta:user-defined meta:name="DC.title">Verleende Watervergunning voor het dempen van watergangen en het compenseren van water ten behoeve van het aanbrengen van voorbelasting, ter hoogte van J.C. van Hattumweg 5 1187ZN Amstelveen, [] Amstelveen O 9889 - AGV - WN2022-003373</meta:user-defined>
    <meta:user-defined meta:name="DCTERMS.W3CDTF/DCTERMS.available">2022-08-03</meta:user-defined>
    <meta:user-defined meta:name="DCTERMS.W3CDTF/OVERHEIDop.jaargang">2022</meta:user-defined>
    <meta:user-defined meta:name="OVERHEIDop.publicationIssue">8965</meta:user-defined>
    <meta:user-defined meta:name="OVERHEIDop.WsbID/DC.identifier">wsb-2022-8965</meta:user-defined>
    <meta:user-defined meta:name="OVERHEIDop.versieInformatie"/>
  </office:meta>
</office:document-meta>
</file>