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wijderen en aanleggen van een laagspanningskabel en gasleiding in een waterkerend dijklichaam, ter hoogte van Zandpad 17 3631NK Nieuwersluis - AGV - WN2022-00335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wijderen en aanleggen van een laagspanningskabel en gasleiding in een waterkerend dijklichaam, ter hoogte van Zandpad 17 3631NK Nieuwersluis.</text:p>
            <text:p text:style-name="common-al">Deze vergunning is verzonden op 01-08-2022.</text:p>
            <text:p text:style-name="common-al">Inzien van de stukken</text:p>
            <text:p text:style-name="common-al">Als u de bijlagen wilt inzien, kan dat. U kunt daarvoor een e-mail sturen naar ondersteuningvth@waternet.nl. Vermeld dan uw zaaknummer WN2022-003352.</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962</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962</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962</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3352</meta:user-defined>
    <meta:user-defined meta:name="DCTERMS.abstract">Watervergunning, Stedin Netbeheer B.V., Zandpad 17 in Nieuwersluis</meta:user-defined>
    <dc:language>nl</dc:language>
    <meta:user-defined meta:name="OVERHEIDop.locatietype/OVERHEIDop.gebiedsmarkering">Punt</meta:user-defined>
    <meta:user-defined meta:name="DC.title">Verleende Watervergunning voor het verwijderen en aanleggen van een laagspanningskabel en gasleiding in een waterkerend dijklichaam, ter hoogte van Zandpad 17 3631NK Nieuwersluis - AGV - WN2022-003352</meta:user-defined>
    <meta:user-defined meta:name="DCTERMS.W3CDTF/DCTERMS.available">2022-08-03</meta:user-defined>
    <meta:user-defined meta:name="DCTERMS.W3CDTF/OVERHEIDop.jaargang">2022</meta:user-defined>
    <meta:user-defined meta:name="OVERHEIDop.publicationIssue">8962</meta:user-defined>
    <meta:user-defined meta:name="OVERHEIDop.WsbID/DC.identifier">wsb-2022-8962</meta:user-defined>
    <meta:user-defined meta:name="OVERHEIDop.versieInformatie"/>
  </office:meta>
</office:document-meta>
</file>