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nabij P.A. de Kokplein 93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nabij P.A. de Kokplein 93 in Dordrecht.</text:p>
            <text:p text:style-name="common-al">Zaaknummer: VTH2021-6885</text:p>
            <text:p text:style-name="common-al">Start bezwaartermijn (6 weken): 26-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885</meta:user-defined>
    <meta:user-defined meta:name="DCTERMS.abstract">EvD - het aanpassen van het middenspanning- en lagedruk net ter plaatse van  P.A. de Kok-plein in Dordrecht</meta:user-defined>
    <dc:language>nl</dc:language>
    <meta:user-defined meta:name="OVERHEIDop.locatietype/OVERHEIDop.gebiedsmarkering">Punt</meta:user-defined>
    <meta:user-defined meta:name="DC.title">Waterschap Hollandse Delta - watervergunning voor het uitvoeren van kabelwerkzaamheden nabij P.A. de Kokplein 93 in Dordrecht</meta:user-defined>
    <meta:user-defined meta:name="DCTERMS.W3CDTF/DCTERMS.available">2022-01-26</meta:user-defined>
    <meta:user-defined meta:name="DCTERMS.W3CDTF/OVERHEIDop.jaargang">2022</meta:user-defined>
    <meta:user-defined meta:name="OVERHEIDop.publicationIssue">896</meta:user-defined>
    <meta:user-defined meta:name="OVERHEIDop.WsbID/DC.identifier">wsb-2022-896</meta:user-defined>
    <meta:user-defined meta:name="OVERHEIDop.versieInformatie"/>
  </office:meta>
</office:document-meta>
</file>