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ingseweg DSM terrein, gemeente Delf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 augustus 2022 het navolgende besluit is genomen.</text:p>
            <text:p text:style-name="al">Wateringseweg DSM terrein, gemeente Delft </text:p>
            <text:p text:style-name="al">Het projectplan heeft betrekking op de plaatsing van een afsluiter voor een duiker aan de Wateringseweg. Het kunstwerk is onderdeel van de waterkering.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Rosa Hueting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5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5.4 van de Waterwet]|[1.0:c:BWBR0025458&amp;artikel=5.4&amp;g=2021-07-01</meta:user-defined>
    <meta:user-defined meta:name="OVERHEIDop.referentienummer">701945</meta:user-defined>
    <meta:user-defined meta:name="DCTERMS.abstract">Projectplan Wateringseweg DSM terrein, gemeente Delft</meta:user-defined>
    <dc:language>nl</dc:language>
    <meta:user-defined meta:name="OVERHEIDop.locatietype/OVERHEIDop.gebiedsmarkering">Punt</meta:user-defined>
    <meta:user-defined meta:name="DC.title">Hoogheemraadschap van Delfland – Projectplan Wateringseweg DSM terrein, gemeente Delft</meta:user-defined>
    <meta:user-defined meta:name="DCTERMS.W3CDTF/DCTERMS.available">2022-08-04</meta:user-defined>
    <meta:user-defined meta:name="OVERHEIDop.externeBijlage">Projectplan D_D4|exb-2022-44340</meta:user-defined>
    <meta:user-defined meta:name="OVERHEIDop.externeBijlage">Variantenstudie DSM|exb-2022-44341</meta:user-defined>
    <meta:user-defined meta:name="OVERHEIDop.externeBijlage">Bijlage 3 Afwezig toepassing handmatige afsluiter|exb-2022-44342</meta:user-defined>
    <meta:user-defined meta:name="OVERHEIDop.externeBijlage">Besluit in mandaat|exb-2022-44343</meta:user-defined>
    <meta:user-defined meta:name="DCTERMS.W3CDTF/OVERHEIDop.jaargang">2022</meta:user-defined>
    <meta:user-defined meta:name="OVERHEIDop.publicationIssue">8959</meta:user-defined>
    <meta:user-defined meta:name="OVERHEIDop.WsbID/DC.identifier">wsb-2022-8959</meta:user-defined>
    <meta:user-defined meta:name="OVERHEIDop.versieInformatie"/>
  </office:meta>
</office:document-meta>
</file>