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in oppervlaktewater, compenseren bergingsverlies, verleggen van wateren en aanleg tijdelijke dam met duiker ter plaatse van Wellsedijk 26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hemelwater in oppervlaktewater, compenseren bergingsverlies, verleggen van wateren en aanleg tijdelijke dam met duiker ter plaatse van Wellsedijk 26 te Well een watervergunning te verlenen.</text:p>
            <text:p text:style-name="common-al">Zaaknummer: 2022060768</text:p>
            <text:p text:style-name="common-al">Start bezwaartermijn: 0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0768</meta:user-defined>
    <meta:user-defined meta:name="DCTERMS.abstract">het lozen van hemelwater, compenseren bergingsverlies, verleggen wateren en leggen tijdelijke dam met duiker  ter plaatse van Wellsedijk 26 te Well</meta:user-defined>
    <dc:language>nl</dc:language>
    <meta:user-defined meta:name="OVERHEIDop.locatietype/OVERHEIDop.gebiedsmarkering">Vlak</meta:user-defined>
    <meta:user-defined meta:name="DC.title">Waterschap Rivierenland - watervergunning voor het lozen van hemelwater in oppervlaktewater, compenseren bergingsverlies, verleggen van wateren en aanleg tijdelijke dam met duiker ter plaatse van Wellsedijk 26 te Well</meta:user-defined>
    <meta:user-defined meta:name="DCTERMS.W3CDTF/DCTERMS.available">2022-08-03</meta:user-defined>
    <meta:user-defined meta:name="DCTERMS.W3CDTF/OVERHEIDop.jaargang">2022</meta:user-defined>
    <meta:user-defined meta:name="OVERHEIDop.publicationIssue">8958</meta:user-defined>
    <meta:user-defined meta:name="OVERHEIDop.WsbID/DC.identifier">wsb-2022-8958</meta:user-defined>
    <meta:user-defined meta:name="OVERHEIDop.versieInformatie"/>
  </office:meta>
</office:document-meta>
</file>