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wadi voor het nieuwbouwplan Stoofstraat 2 - 4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leggen van een wadi voor het nieuwbouwplan Stoofstraat 2 - 4 in Yerseke. De vergunning is geregistreerd onder nummer VOS63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sept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5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36</meta:user-defined>
    <meta:user-defined meta:name="DCTERMS.abstract">aanleggen van een wadi voor het nieuwbouwplan Stoofstraat 2 - 4 in Yerseke</meta:user-defined>
    <dc:language>nl</dc:language>
    <meta:user-defined meta:name="OVERHEIDop.locatietype/OVERHEIDop.gebiedsmarkering">Punt</meta:user-defined>
    <meta:user-defined meta:name="DC.title">Watervergunning voor het aanleggen van een wadi voor het nieuwbouwplan Stoofstraat 2 - 4 in Yerseke</meta:user-defined>
    <meta:user-defined meta:name="DCTERMS.W3CDTF/DCTERMS.available">2022-08-03</meta:user-defined>
    <meta:user-defined meta:name="DCTERMS.W3CDTF/OVERHEIDop.jaargang">2022</meta:user-defined>
    <meta:user-defined meta:name="OVERHEIDop.publicationIssue">8957</meta:user-defined>
    <meta:user-defined meta:name="OVERHEIDop.WsbID/DC.identifier">wsb-2022-8957</meta:user-defined>
    <meta:user-defined meta:name="OVERHEIDop.versieInformatie"/>
  </office:meta>
</office:document-meta>
</file>