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Vlaamseweg in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Scheldestromen heeft op grond van de Waterwet een watervergunning vastgesteld voor het in een oppervlaktewaterlichaam lozen van afvalwater afkomstig van de bodembeschermende voorziening voor het wassen van motorvoertuigen/werktuigen en voor het afleveren van brandstof of gecomprimeerd aardgas aan motorvoertuigen/werktuigen behorende bij de inrichting aan de Vlaamseweg in Lewedorp.</text:p>
            <text:p text:style-name="common-al">De vergunning is geregistreerd onder zaaknummer VOS 545. </text:p>
            <text:p text:style-name="common-al">Middelburg, 1 augustus 2022</text:p>
            <text:p text:style-name="last-al">Het dagelijks bestuur van Waterschap Scheldestrom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VOS545</meta:user-defined>
    <meta:user-defined meta:name="DCTERMS.abstract">lozing op oppervlaktewater</meta:user-defined>
    <dc:language>nl</dc:language>
    <meta:user-defined meta:name="OVERHEIDop.locatietype/OVERHEIDop.gebiedsmarkering">Weg</meta:user-defined>
    <meta:user-defined meta:name="OVERHEIDop.locatietype/OVERHEIDop.effectgebied">Vlak</meta:user-defined>
    <meta:user-defined meta:name="DC.title">Watervergunning voor Vlaamseweg in Lewedorp</meta:user-defined>
    <meta:user-defined meta:name="OVERHEIDop.datumEindeReactietermijn">2022-09-04</meta:user-defined>
    <meta:user-defined meta:name="OVERHEIDop.terinzageleggingBG">https://scheldestromen.nl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56</meta:user-defined>
    <meta:user-defined meta:name="OVERHEIDop.WsbID/DC.identifier">wsb-2022-8956</meta:user-defined>
    <meta:user-defined meta:name="OVERHEIDop.versieInformatie"/>
  </office:meta>
</office:document-meta>
</file>