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de tijdelijke plaatsing van een stacaravan in de waterstaatswerkzone van een regionale waterkering op de locatie nabij Julianalaan 14 in Montfoort (code HDSR914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tijdelijke plaatsing van een stacaravan in de waterstaatswerkzone van een regionale waterkering op de locatie nabij Julianalaan 14 in Montfoort in de gemeente Montfoort. </text:p>
            <text:p text:style-name="common-al">Dit besluit is verzonden op 1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3 sept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4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5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5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5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1439</meta:user-defined>
    <meta:user-defined meta:name="DCTERMS.abstract">Watervergunning verleend voor de tijdelijke plaatsing van een stacaravan in de waterstaatswerkzone van een regionale waterkering op de locatie nabij Julianalaan 14 in Montfoort in de gemeente Montfoort. </meta:user-defined>
    <dc:language>nl</dc:language>
    <meta:user-defined meta:name="OVERHEIDop.locatietype/OVERHEIDop.gebiedsmarkering">Adres</meta:user-defined>
    <meta:user-defined meta:name="DC.title">Hoogheemraadschap De Stichtse Rijnlanden – Verleende watervergunning voor de tijdelijke plaatsing van een stacaravan in de waterstaatswerkzone van een regionale waterkering op de locatie nabij Julianalaan 14 in Montfoort (code HDSR91439)</meta:user-defined>
    <meta:user-defined meta:name="OVERHEIDop.datumEindeReactietermijn">2022-09-13</meta:user-defined>
    <meta:user-defined meta:name="OVERHEIDop.TilID/OVERHEIDop.terinzageleggingOP">til-2022-3448</meta:user-defined>
    <meta:user-defined meta:name="DCTERMS.W3CDTF/DCTERMS.available">2022-08-04</meta:user-defined>
    <meta:user-defined meta:name="DCTERMS.W3CDTF/OVERHEIDop.jaargang">2022</meta:user-defined>
    <meta:user-defined meta:name="OVERHEIDop.publicationIssue">8955</meta:user-defined>
    <meta:user-defined meta:name="OVERHEIDop.WsbID/DC.identifier">wsb-2022-8955</meta:user-defined>
    <meta:user-defined meta:name="OVERHEIDop.versieInformatie"/>
  </office:meta>
</office:document-meta>
</file>