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middels een boogboring met bentoniet bij waterkeringen op de locatie bij Woerdense verlaat 4 in Woerdense Verlaat (code HDSR90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middels een boogboring met bentoniet bij waterkeringen op de locatie bij Woerdense verlaat 4 in de gemeente Nieuwkoop. </text:p>
            <text:p text:style-name="common-al">Dit besluit is verzonden op 1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832</meta:user-defined>
    <meta:user-defined meta:name="DCTERMS.abstract">Watervergunning verleend voor het leggen van een laagspanningskabel middels een boogboring met bentoniet bij waterkeringen op de locatie bij Woerdense verlaat 4 in de gemeente Nieuwkoop.</meta:user-defined>
    <dc:language>nl</dc:language>
    <meta:user-defined meta:name="OVERHEIDop.locatietype/OVERHEIDop.gebiedsmarkering">Adres</meta:user-defined>
    <meta:user-defined meta:name="DC.title">Hoogheemraadschap De Stichtse Rijnlanden – Verleende watervergunning voor het leggen van een laagspanningskabel middels een boogboring met bentoniet bij waterkeringen op de locatie bij Woerdense verlaat 4 in Woerdense Verlaat (code HDSR90832)</meta:user-defined>
    <meta:user-defined meta:name="OVERHEIDop.datumEindeReactietermijn">2022-09-13</meta:user-defined>
    <meta:user-defined meta:name="OVERHEIDop.TilID/OVERHEIDop.terinzageleggingOP">til-2022-3446</meta:user-defined>
    <meta:user-defined meta:name="DCTERMS.W3CDTF/DCTERMS.available">2022-08-04</meta:user-defined>
    <meta:user-defined meta:name="DCTERMS.W3CDTF/OVERHEIDop.jaargang">2022</meta:user-defined>
    <meta:user-defined meta:name="OVERHEIDop.publicationIssue">8954</meta:user-defined>
    <meta:user-defined meta:name="OVERHEIDop.WsbID/DC.identifier">wsb-2022-8954</meta:user-defined>
    <meta:user-defined meta:name="OVERHEIDop.versieInformatie"/>
  </office:meta>
</office:document-meta>
</file>