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wet - het lozen van afvalwater afkomstig van een tankstation behorende tot de inrichting gelegen aan de Gooiseweg 100 te Zeewol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TotalEnergies Marketing Nederland </text:span>te ‘s Gravenhage is een beschikking verleend op grond van artikel 6.2, lid 1 van de Waterwet. De beschikking is verleend voor het lozen van afvalwater dat afkomstig is van een tankstation behorende tot de inrichting gelegen aan de <text:span text:style-name="nadrukvet">Gooiseweg 100</text:span> te <text:span text:style-name="nadrukvet">Zeewolde</text:span> in een oppervlakte­waterlichaam.</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10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roep</text:span>
          </text:p>
            <text:p text:style-name="common-al">Op grond van de Algemene wet bestuursrecht kunnen belanghebbenden met ingang van de dag na die waarop de vergunning ter inzage is gelegd gedurende zes weken tegen deze vergunning beroep instellen bij de rechtbank.</text:p>
            <text:p text:style-name="common-al">Het beroepschrift moet worden gericht aan de rechtbank Midden Nederland, afdeling Bestuurs­rechtspraak, postbus 16005, 3500 DA Utrecht, onder overlegging van een afschrift van deze vergunning. Voor de behandeling van het beroepschrift wordt een bedrag aan griffierecht geheven.  De griffier van de rechtbank wijst de indiener van het beroepschrift na de indiening op de verschuldigdheid van het griffierecht en bericht de indiener binnen welke termijn en op welke wijze het verschuldigde griffierecht moet worden voldaan.</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Het verzoek tot het treffen van een voorlopige voorziening moet worden gericht aan de rechtbank Midden Nederland, afdeling Bestuursrechtspraak, o.v.v. voorlopige voorzieningen, postbus 16005, 3500 DA Utrecht. Voor het treffen van een voorlopige voorziening is eveneens een griffierecht verschuldigd.</text:p>
            <text:p text:style-name="common-al">Vergunninghoud(st)er wordt gevraagd om een afschrift van het beroep en/of het verzoek tot het treffen van een voorlopige voorziening toe te zenden aan Waterschap Zuiderzeeland, Postbus 229, 8200 AE Lelystad.</text:p>
            <text:p text:style-name="common-al">Indien de rechtbank het beroep gegrond verklaart, kan zij Waterschap Zuiderzeeland bij tussenuitspraak in de gelegenheid stellen om de aangeduide gebreken, binnen een daartoe gestelde termijn, weg te nem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80416911-20</meta:user-defined>
    <meta:user-defined meta:name="DCTERMS.abstract">een beschikking voor het lozen van afvalwater dat afkomstig is van een tankstation behorende tot de inrichting gelegen aan de Gooiseweg 100 te Zeewolde in een oppervlaktewaterlichaam</meta:user-defined>
    <dc:language>nl</dc:language>
    <meta:user-defined meta:name="OVERHEIDop.locatietype/OVERHEIDop.gebiedsmarkering">Adres</meta:user-defined>
    <meta:user-defined meta:name="DC.title">Waterschap Zuiderzeeland - vergunning Waterwet - het lozen van afvalwater afkomstig van een tankstation behorende tot de inrichting gelegen aan de Gooiseweg 100 te Zeewolde</meta:user-defined>
    <meta:user-defined meta:name="DCTERMS.W3CDTF/DCTERMS.available">2022-01-27</meta:user-defined>
    <meta:user-defined meta:name="DCTERMS.W3CDTF/OVERHEIDop.jaargang">2022</meta:user-defined>
    <meta:user-defined meta:name="OVERHEIDop.externeBijlage">Watervergunning lozing Gooiseweg 100 Zeewolde|exb-2022-4790</meta:user-defined>
    <meta:user-defined meta:name="OVERHEIDop.publicationIssue">895</meta:user-defined>
    <meta:user-defined meta:name="OVERHEIDop.WsbID/DC.identifier">wsb-2022-895</meta:user-defined>
    <meta:user-defined meta:name="OVERHEIDop.versieInformatie"/>
  </office:meta>
</office:document-meta>
</file>