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am tussen twee percelen ter plaatse van het kadastraal perceel B1189 ter hoogte van Achterweg 2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am tussen twee percelen ter plaatse van het kadastraal perceel B1189 ter hoogte van Achterweg 2 te Rhoon.</text:p>
            <text:p text:style-name="common-al">Zaaknummer: VTH202205-0339</text:p>
            <text:p text:style-name="common-al">Start bezwaartermijn (6 weken): 03-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4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5-0339</meta:user-defined>
    <meta:user-defined meta:name="DCTERMS.abstract">IJS het aanleggen van een dam tussen twee percelen ter plaatse van kadastraal perceel B1189 te Rhoon</meta:user-defined>
    <dc:language>nl</dc:language>
    <meta:user-defined meta:name="OVERHEIDop.locatietype/OVERHEIDop.gebiedsmarkering">Punt</meta:user-defined>
    <meta:user-defined meta:name="DC.title">Waterschap Hollandse Delta - watervergunning voor het aanbrengen van een dam tussen twee percelen ter plaatse van het kadastraal perceel B1189 ter hoogte van Achterweg 2 te Rhoon</meta:user-defined>
    <meta:user-defined meta:name="DCTERMS.W3CDTF/DCTERMS.available">2022-08-03</meta:user-defined>
    <meta:user-defined meta:name="DCTERMS.W3CDTF/OVERHEIDop.jaargang">2022</meta:user-defined>
    <meta:user-defined meta:name="OVERHEIDop.publicationIssue">8949</meta:user-defined>
    <meta:user-defined meta:name="OVERHEIDop.WsbID/DC.identifier">wsb-2022-8949</meta:user-defined>
    <meta:user-defined meta:name="OVERHEIDop.versieInformatie"/>
  </office:meta>
</office:document-meta>
</file>