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de Nieuweweg (N759) en Cellemuiden (langs de Roelbolligekreek)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het gebruik maken van waterstaatswerken primaire waterkering 10 inclusief beschermingszone, secundaire watergang CM.20.2 inclusief beschermingszone en de beschermingszone van primaire watergang CM en secundaire watergang CM.20, door:</text:p>
            <text:p text:style-name="common-al"/>
            <text:list text:style-name="id1-3-2-1-1-4">
              <text:list-item text:style-override="id1-3-2-1-1-4-1">
                <text:number>1.</text:number>
                <text:p text:style-name="al">het verwijderen van het oude pad en het aanleggen van een fietspad in de beschermingszone van deze watergangen en op de primaire waterkering inclusief beschermingszone;</text:p>
              </text:list-item>
              <text:list-item text:style-override="id1-3-2-1-1-4-2">
                <text:number>2.</text:number>
                <text:p text:style-name="al">het aanleggen van een dam met duiker in primaire watergang CM;</text:p>
              </text:list-item>
              <text:list-item text:style-override="id1-3-2-1-1-4-3">
                <text:number>3.</text:number>
                <text:p text:style-name="al">het verwijderen van een duiker in de beschermingszone van primaire watergang CM en het aanleggen van een nieuwe dam met duiker;</text:p>
              </text:list-item>
              <text:list-item text:style-override="id1-3-2-1-1-4-4">
                <text:number>4.</text:number>
                <text:p text:style-name="al">het verlengen van 3 dammen met duikers in de beschermingszone van primaire watergang CM en </text:p>
              </text:list-item>
              <text:list-item text:style-override="id1-3-2-1-1-4-5">
                <text:number>5.</text:number>
                <text:p text:style-name="al">het gedeeltelijk dempen van primaire watergang CM </text:p>
              </text:list-item>
            </text:list>
            <text:p text:style-name="common-al">De locatie is plaatselijk bekend als tussen de Nieuweweg (N759) en Cellemuiden (langs de Roelbolligekreek) in Hasselt (<text:span text:style-name="nadrukcur">dossiernummer Z/22/049166; verzenddatum 1 augustus 2022</text:span>).</text:p>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4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4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4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Watervergunning voor de locatie tussen de Nieuweweg (N759) en Cellemuiden (langs de Roelbolligekreek) in Hasselt</meta:user-defined>
    <meta:user-defined meta:name="DCTERMS.W3CDTF/DCTERMS.available">2022-08-03</meta:user-defined>
    <meta:user-defined meta:name="DCTERMS.W3CDTF/OVERHEIDop.jaargang">2022</meta:user-defined>
    <meta:user-defined meta:name="OVERHEIDop.publicationIssue">8947</meta:user-defined>
    <meta:user-defined meta:name="OVERHEIDop.WsbID/DC.identifier">wsb-2022-8947</meta:user-defined>
    <meta:user-defined meta:name="OVERHEIDop.versieInformatie"/>
  </office:meta>
</office:document-meta>
</file>