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e locatie tussen Zwolsestraat 63 in Raalte en Oude Twentseweg bij 38 in Luttenberg</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gebruik maken van de waterstaatswerken van de overige waterkeringen 5305, 5306, 5307 en 5309, inclusief beschermingszones, en de A‑watergangen SW.55.98, SW.55.141, OK.20, OK.20.88, SW.55.132 en OK.20.40, inclusief beschermingszones, voor de aanleg van een middenspannings kabeltracé tussen Zwolsestraat 63 in Raalte en Oude Twentseweg bij 38 in Luttenberg (<text:span text:style-name="nadrukcur">dossiernummer Z/22/049353; verzenddatum 1 augustus 2022</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
            <text:p text:style-name="common-al">Tegen het besluit kunnen belanghebbenden binnen 6 weken na genoemde datum van verzending een gemotiveerd bezwaarschrift indienen bij het dagelijks bestuur van het Waterschap Drents Overijsselse Delta, Postbus 60, 8000 AB Zwolle. Dit bezwaarschrift moet ondertekend zijn en bevat tenminste:</text:p>
            <text:list text:style-name="id1-3-2-1-1-8">
              <text:list-item text:style-override="id1-3-2-1-1-8-1">
                <text:number>1.</text:number>
                <text:p text:style-name="al">de naam en het adres van de indiener;</text:p>
              </text:list-item>
              <text:list-item text:style-override="id1-3-2-1-1-8-2">
                <text:number>2.</text:number>
                <text:p text:style-name="al">de dagtekening (datum) van het bezwaarschrift;</text:p>
              </text:list-item>
              <text:list-item text:style-override="id1-3-2-1-1-8-3">
                <text:number>3.</text:number>
                <text:p text:style-name="al">de gronden van het bezwaar;</text:p>
              </text:list-item>
              <text:list-item text:style-override="id1-3-2-1-1-8-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8946</text:span><text:line-break/><text:date style:data-style-name="dag" text:fixed="true" text:date-value="2022-08-03"/><text:line-break/><text:date style:data-style-name="jaar" text:fixed="true" text:date-value="2022-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946</text:span><text:date style:data-style-name="nicedate" text:fixed="true" text:date-value="2022-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946</text:span><text:date style:data-style-name="nicedate" text:fixed="true" text:date-value="2022-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Waterschap/DC.creator">Waterschap Drents Overijsselse Delta</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Adres</meta:user-defined>
    <meta:user-defined meta:name="OVERHEIDop.locatietype/OVERHEIDop.gebiedsmarkering">Adres</meta:user-defined>
    <meta:user-defined meta:name="DC.title">Watervergunning voor de locatie tussen Zwolsestraat 63 in Raalte en Oude Twentseweg bij 38 in Luttenberg</meta:user-defined>
    <meta:user-defined meta:name="DCTERMS.W3CDTF/DCTERMS.available">2022-08-03</meta:user-defined>
    <meta:user-defined meta:name="DCTERMS.W3CDTF/OVERHEIDop.jaargang">2022</meta:user-defined>
    <meta:user-defined meta:name="OVERHEIDop.publicationIssue">8946</meta:user-defined>
    <meta:user-defined meta:name="OVERHEIDop.WsbID/DC.identifier">wsb-2022-8946</meta:user-defined>
    <meta:user-defined meta:name="OVERHEIDop.versieInformatie"/>
  </office:meta>
</office:document-meta>
</file>