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style:num-suffix="" text:bullet-char="​" text:level="1">
        <style:list-level-properties text:min-label-width="10mm"/>
      </text:list-level-style-bullet>
    </text:list-style>
    <text:list-style style:name="id1-3-2-2-1-3-7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- Regelingen benoeming waterschapsbestuurders natuurterreinen, bedrijven en ongebouwd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grond van artikel 14 lid 3 van de Waterschapswet maakt het college van dijkgraaf en hoogheemraden van Hoogheemraadschap De Stichtse Rijnlanden de volgende regelingen bekend: </text:p>
            <text:list text:style-name="id1-3-2-2-1-3">
              <text:list-item text:style-override="id1-3-2-2-1-3-1">
                <text:number>•</text:number>
                <text:p text:style-name="al">Regeling selectie en benoeming waterschapsbestuursleden natuurterreinen. De regeling is vastgesteld door het bestuur van de Vereniging van Bos- en natuurterreineigenaren (VBNE) op 10 maart 2022. </text:p>
              </text:list-item>
              <text:list-item text:style-override="id1-3-2-2-1-3-2">
                <text:number/>
                <text:p text:style-name="al">De regeling is te raadplegen als informatieve bijlage bij deze bekendmaking en via de website van de VBNE, via de volgende link: <text:a xlink:href="https://www.vbne.nl/productdetails/reglement-benoeming-waterschapsbestuursleden-natuurterreinen" xlink:type="simple">https://www.vbne.nl/productdetails/reglement-benoeming-waterschapsbestuursleden-natuurterreinen</text:a>.</text:p>
              </text:list-item>
              <text:list-item text:style-override="id1-3-2-2-1-3-3">
                <text:number>•</text:number>
                <text:p text:style-name="al">Regeling benoeming waterschapsbestuursleden Bedrijven. De regeling is vastgesteld door de Raad van Bestuur van KVK op 9 mei 2022.</text:p>
              </text:list-item>
              <text:list-item text:style-override="id1-3-2-2-1-3-4">
                <text:number/>
                <text:p text:style-name="al">De regeling is te raadplegen als informatieve bijlage bij deze bekendmaking en via de website van KVK, via de volgende link: <text:a xlink:href="https://www.kvk.nl/waterschap/" xlink:type="simple">KVK en waterschapsbestuurders</text:a>.</text:p>
              </text:list-item>
              <text:list-item text:style-override="id1-3-2-2-1-3-5">
                <text:number>•</text:number>
                <text:p text:style-name="al">Regeling benoeming bestuursleden in de categorie ongebouwd van het waterschapsbestuur. De regeling is vastgesteld door het Bestuur van LTO Noord op 30 juni 2022.</text:p>
              </text:list-item>
              <text:list-item text:style-override="id1-3-2-2-1-3-6">
                <text:number/>
                <text:p text:style-name="al">De regeling is te raadplegen als informatieve bijlage bij deze bekendmaking.</text:p>
              </text:list-item>
              <text:list-item text:style-override="id1-3-2-2-1-3-7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outen, 3 augustus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94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4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4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Bestuur | Organisatie en beleid</meta:user-defined>
    <meta:user-defined meta:name="OVERHEIDop.referentienummer">-</meta:user-defined>
    <meta:user-defined meta:name="DCTERMS.abstract">Bekendmaking van de regelingen voor selectie en benoeming van waterschapsbestuurders voor de geborgde zetels. </meta:user-defined>
    <dc:language>nl</dc:language>
    <meta:user-defined meta:name="OVERHEIDop.locatietype/OVERHEIDop.gebiedsmarkering">Waterschap</meta:user-defined>
    <meta:user-defined meta:name="DC.title">Kennisgeving - Regelingen benoeming waterschapsbestuurders natuurterreinen, bedrijven en ongebouwd.</meta:user-defined>
    <meta:user-defined meta:name="DCTERMS.W3CDTF/DCTERMS.available">2022-08-03</meta:user-defined>
    <meta:user-defined meta:name="OVERHEIDop.externeBijlage">Regeling waterschapsbestuurders natuurterreinen|exb-2022-44278</meta:user-defined>
    <meta:user-defined meta:name="OVERHEIDop.externeBijlage">Regeling waterschapsbestuurders bedrijven|exb-2022-44279</meta:user-defined>
    <meta:user-defined meta:name="OVERHEIDop.externeBijlage">Regeling waterschapsbestuurders ongebouwd|exb-2022-44280</meta:user-defined>
    <meta:user-defined meta:name="DCTERMS.W3CDTF/OVERHEIDop.jaargang">2022</meta:user-defined>
    <meta:user-defined meta:name="OVERHEIDop.publicationIssue">8940</meta:user-defined>
    <meta:user-defined meta:name="OVERHEIDop.WsbID/DC.identifier">wsb-2022-8940</meta:user-defined>
    <meta:user-defined meta:name="OVERHEIDop.versieInformatie"/>
  </office:meta>
</office:document-meta>
</file>