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van een tankstation behorende tot de inrichting gelegen aan de Gooiseweg 10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otalEnergies Marketing Nederland NV </text:span>te ‘s Gravenhage is een beschikking verleend op grond van artikel 6.2, lid 1 van de Waterwet. De beschikking is verleend voor het lozen van afvalwater dat afkomstig is van een tankstation behorende tot de inrichting gelegen aan de <text:span text:style-name="nadrukvet">Gooiseweg 101</text:span> te <text:span text:style-name="nadrukvet">Zeewolde</text:span> in een oppervlaktewaterlichaam.</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10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 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04199759-19</meta:user-defined>
    <meta:user-defined meta:name="DCTERMS.abstract">een beschikking voor het lozen van afvalwater dat afkomstig is van een tankstation behorende tot de inrichting gelegen aan de Gooiseweg 101 te Zeewolde in een oppervlaktewaterlichaam</meta:user-defined>
    <dc:language>nl</dc:language>
    <meta:user-defined meta:name="OVERHEIDop.locatietype/OVERHEIDop.gebiedsmarkering">Adres</meta:user-defined>
    <meta:user-defined meta:name="DC.title">Waterschap Zuiderzeeland - vergunning Waterwet - het lozen van afvalwater afkomstig van een tankstation behorende tot de inrichting gelegen aan de Gooiseweg 101 te Zeewolde</meta:user-defined>
    <meta:user-defined meta:name="DCTERMS.W3CDTF/DCTERMS.available">2022-01-27</meta:user-defined>
    <meta:user-defined meta:name="DCTERMS.W3CDTF/OVERHEIDop.jaargang">2022</meta:user-defined>
    <meta:user-defined meta:name="OVERHEIDop.externeBijlage">Watervergunning lozing Gooiseweg 101 Zeewolde|exb-2022-4784</meta:user-defined>
    <meta:user-defined meta:name="OVERHEIDop.publicationIssue">894</meta:user-defined>
    <meta:user-defined meta:name="OVERHEIDop.WsbID/DC.identifier">wsb-2022-894</meta:user-defined>
    <meta:user-defined meta:name="OVERHEIDop.versieInformatie"/>
  </office:meta>
</office:document-meta>
</file>