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aanleggen van een swale-compensatie verharding, ter hoogte van Fazant 13 (Bosmuis 30) 1422WP Uithoorn - AGV - WN2022-0007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0766. Het betreft een wijziging van de vergunning met kenmerk WN2018-006990 voor het aanleggen van een swale-compensatie verharding, ter hoogte van Fazant 13 (Bosmuis 30) 1422WP Uithoorn.</text:p>
            <text:p text:style-name="common-al">Deze vergunning is verzonden op 01-08-2022.</text:p>
            <text:p text:style-name="common-al">Inzien van de stukken</text:p>
            <text:p text:style-name="common-al">Als u het besluit en de bijlagen wilt inzien, kan dat. U kunt daarvoor een e-mail sturen naar ondersteuningvth@waternet.nl. Vermeld dan uw zaaknummer WN2022-000766</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0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3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766</meta:user-defined>
    <meta:user-defined meta:name="DCTERMS.abstract">Vergunningaanvraag voor graven van water-aanleggen swale- wijziging van WN2018-006990, Gemeente Uithoorn, Bosmuis 30 in Uithoorn</meta:user-defined>
    <dc:language>nl</dc:language>
    <meta:user-defined meta:name="OVERHEIDop.locatietype/OVERHEIDop.gebiedsmarkering">Punt</meta:user-defined>
    <meta:user-defined meta:name="DC.title">Verleende wijziging van de Watervergunning voor het aanleggen van een swale-compensatie verharding, ter hoogte van Fazant 13 (Bosmuis 30) 1422WP Uithoorn - AGV - WN2022-000766</meta:user-defined>
    <meta:user-defined meta:name="DCTERMS.W3CDTF/DCTERMS.available">2022-08-03</meta:user-defined>
    <meta:user-defined meta:name="DCTERMS.W3CDTF/OVERHEIDop.jaargang">2022</meta:user-defined>
    <meta:user-defined meta:name="OVERHEIDop.publicationIssue">8939</meta:user-defined>
    <meta:user-defined meta:name="OVERHEIDop.WsbID/DC.identifier">wsb-2022-8939</meta:user-defined>
    <meta:user-defined meta:name="OVERHEIDop.versieInformatie"/>
  </office:meta>
</office:document-meta>
</file>