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Vossenlaan 9 in Bosch en Duin (code HDSR 91542)</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voor het beregenen van de tuin ter plaatse van de Vossenlaan 9 in Bosch en Duin. Vanaf 10 augustus 2022wordt er grondwater onttrokken met een debiet van maximaal 10 m³ per uur. </text:p>
            <text:p text:style-name="common-al">Voor het uitvoeren van de activiteit huis, tuin en keuken en andere kleinschalige toepassingen zijn specifieke verplichtingen Algemene regels met meldingsplicht van toepassing. Ook geldt in ons gehele beheergebied de zorgplicht. Wilt u meer weten, kijk dan op onze website:<text:span text:style-name="nadrukvet"/><text:a xlink:href="https://www.hdsr.nl/regelen/vergunning-subsidies/huis-tuin-keuken/" xlink:type="simple">Grondwateronttrekking voor huis, tuin, keuken en andere kleinschalige toepassingen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3 augustus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936</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36</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36</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91542</meta:user-defined>
    <meta:user-defined meta:name="DCTERMS.abstract">Hoogheemraadschap De Stichtse Rijnlanden – Melding voor het permanent onttrekken van grondwater Vossenlaan 9 in Bosch en Duin (code HDSR 91542)</meta:user-defined>
    <dc:language>nl</dc:language>
    <meta:user-defined meta:name="OVERHEIDop.locatietype/OVERHEIDop.gebiedsmarkering">Punt</meta:user-defined>
    <meta:user-defined meta:name="DC.title">Hoogheemraadschap De Stichtse Rijnlanden – Melding voor het permanent onttrekken van grondwater Vossenlaan 9 in Bosch en Duin (code HDSR 91542)</meta:user-defined>
    <meta:user-defined meta:name="DCTERMS.W3CDTF/DCTERMS.available">2022-08-03</meta:user-defined>
    <meta:user-defined meta:name="DCTERMS.W3CDTF/OVERHEIDop.jaargang">2022</meta:user-defined>
    <meta:user-defined meta:name="OVERHEIDop.publicationIssue">8936</meta:user-defined>
    <meta:user-defined meta:name="OVERHEIDop.WsbID/DC.identifier">wsb-2022-8936</meta:user-defined>
    <meta:user-defined meta:name="OVERHEIDop.versieInformatie"/>
  </office:meta>
</office:document-meta>
</file>