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mloop (nabij nummer 30) in Utrecht (code HDSR 9136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en sleufbemaling ter plaatsen van de Omloop (nabij nummer 30) in Utrecht. In de periode tussen 10 maart en 7 april 2022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368</meta:user-defined>
    <meta:user-defined meta:name="DCTERMS.abstract">Hoogheemraadschap De Stichtse Rijnlanden – Melding voor het onttrekken van grondwater Omloop (nabij nummer 30) in Utrecht (code HDSR 91368)</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Omloop (nabij nummer 30) in Utrecht (code HDSR 91368)</meta:user-defined>
    <meta:user-defined meta:name="DCTERMS.W3CDTF/DCTERMS.available">2022-08-03</meta:user-defined>
    <meta:user-defined meta:name="DCTERMS.W3CDTF/OVERHEIDop.jaargang">2022</meta:user-defined>
    <meta:user-defined meta:name="OVERHEIDop.publicationIssue">8935</meta:user-defined>
    <meta:user-defined meta:name="OVERHEIDop.WsbID/DC.identifier">wsb-2022-8935</meta:user-defined>
    <meta:user-defined meta:name="OVERHEIDop.versieInformatie"/>
  </office:meta>
</office:document-meta>
</file>