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Rijksweg A17 over de Roode Vaart Noord, Roodevaart en Koekoekendijk 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555371 ingevolge de Keur waterschap Brabantse Delta 2015 bekend gemaakt op 29 juli 2022 voor het aanleggen, hebben en onderhouden van een (niet-haakse) gestuurde boring kruisend met twee boezemkeringen en met a-water/vaarweg de Roode Vaart Noord; verwijderen, aanleggen, hebben en onderhouden van een MS- en LS-kabeltracé in een primaire waterkering en in/kruisend met boezemkeringen door middel van een open ontgraving; in, op of onder waterkeringen bij ons waterschap bekend als de primaire waterkering ‘Buitendijk Havenschap Moerdijk’ (dijkvak DWK00175) en de boezemkeringen ‘Koekoekse Dijk’ (dijkvak S110) en de ‘Schansdijk’ (dijkvak S109) ter hoogte van Rijksweg A17 over de Roode Vaart Noord, Roodevaart en Koekoekendijk 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0 juli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 augustus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933</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933</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933</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Rijksweg A17 over de Roode Vaart Noord, Roodevaart en Koekoekendijk te Moerdijk.</meta:user-defined>
    <meta:user-defined meta:name="DCTERMS.W3CDTF/DCTERMS.available">2022-08-03</meta:user-defined>
    <meta:user-defined meta:name="DCTERMS.W3CDTF/OVERHEIDop.jaargang">2022</meta:user-defined>
    <meta:user-defined meta:name="OVERHEIDop.externeBijlage">Besluit 555371 publ.|exb-2022-44248</meta:user-defined>
    <meta:user-defined meta:name="OVERHEIDop.externeBijlage">Boortekening 3493-0522-01-BT|exb-2022-44249</meta:user-defined>
    <meta:user-defined meta:name="OVERHEIDop.externeBijlage">Tekening B.15369-LS dd 15-06-2022|exb-2022-44250</meta:user-defined>
    <meta:user-defined meta:name="OVERHEIDop.externeBijlage">Tekening B.15369-MS dd 15-06-2022|exb-2022-44251</meta:user-defined>
    <meta:user-defined meta:name="OVERHEIDop.externeBijlage">Topografische tekening 22-538369-A|exb-2022-44252</meta:user-defined>
    <meta:user-defined meta:name="OVERHEIDop.publicationIssue">8933</meta:user-defined>
    <meta:user-defined meta:name="OVERHEIDop.WsbID/DC.identifier">wsb-2022-8933</meta:user-defined>
    <meta:user-defined meta:name="OVERHEIDop.versieInformatie"/>
  </office:meta>
</office:document-meta>
</file>