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rteliuslaan (hoek Mercatorlaan) in Utrecht (code HDSR 91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Orteliuslaan (hoek Mercatorlaan) in Utrecht. In de periode tussen 5 september en 7 oktober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su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1454</meta:user-defined>
    <meta:user-defined meta:name="DCTERMS.abstract">Hoogheemraadschap De Stichtse Rijnlanden – Melding voor het onttrekken van grondwater Orteliuslaan (hoek Mercatorlaan) in Utrecht (code HDSR 9145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rteliuslaan (hoek Mercatorlaan) in Utrecht (code HDSR 9145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32</meta:user-defined>
    <meta:user-defined meta:name="OVERHEIDop.WsbID/DC.identifier">wsb-2022-8932</meta:user-defined>
    <meta:user-defined meta:name="OVERHEIDop.versieInformatie"/>
  </office:meta>
</office:document-meta>
</file>