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vergunning Waterwet - het lozen van afvalwater op oppervlaktewater afkomstig uit de inrichting aan de Dronterweg 19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V</text:span> te <text:span text:style-name="nadrukvet">Arnhem</text:span> is voor de inrichting aan de <text:span text:style-name="nadrukvet">Dronterweg 19</text:span> te Dronten een ontwerpbeschikking verleend op grond van artikel 6.2, lid 1 van de Waterwet. De ontwerp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10 maart 2022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</text:p>
            <text:p text:style-name="common-al">De beschikking is tevens in te zien via de internetsite van het waterschap: www.zuiderzeeland.nl/actueel/bekendmakingen/;</text:p>
            <text:p text:style-name="common-al">in de openbare bibliotheek van Dronten, De Rede 80-82 te <text:span text:style-name="nadrukvet">Dronten</text:span> 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00 uur;</text:p>
            <text:p text:style-name="common-al">vrijdag: van 09.00-20.00 uur;</text:p>
            <text:p text:style-name="common-al">zaterdag: van 10.00-17.00 uur.</text:p>
            <text:p text:style-name="common-al">
            <text:span text:style-name="nadrukvet">Zienswijzen</text:span>
          </text:p>
            <text:p text:style-name="common-al">
            <text:span text:style-name="nadrukvet">Tot 10 maart 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385918675-13</meta:user-defined>
    <meta:user-defined meta:name="DCTERMS.abstract">een ontwerpbeschikking voor het lozen van afvalwater op oppervlaktewater in beheer van het waterschap afkomstig uit de inrichting aan de Dronterweg 19 te Dronten</meta:user-defined>
    <dc:language>nl</dc:language>
    <meta:user-defined meta:name="OVERHEIDop.locatietype/OVERHEIDop.gebiedsmarkering">Adres</meta:user-defined>
    <meta:user-defined meta:name="DC.title">Waterschap Zuiderzeeland - ontwerpvergunning Waterwet - het lozen van afvalwater op oppervlaktewater afkomstig uit de inrichting aan de Dronterweg 19 te Dronten</meta:user-defined>
    <meta:user-defined meta:name="DCTERMS.W3CDTF/DCTERMS.available">2022-01-27</meta:user-defined>
    <meta:user-defined meta:name="DCTERMS.W3CDTF/OVERHEIDop.jaargang">2022</meta:user-defined>
    <meta:user-defined meta:name="OVERHEIDop.externeBijlage">ontwerpvergunning Dronterweg 19|exb-2022-4777</meta:user-defined>
    <meta:user-defined meta:name="OVERHEIDop.publicationIssue">893</meta:user-defined>
    <meta:user-defined meta:name="OVERHEIDop.WsbID/DC.identifier">wsb-2022-893</meta:user-defined>
    <meta:user-defined meta:name="OVERHEIDop.versieInformatie"/>
  </office:meta>
</office:document-meta>
</file>