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verticale boringen ten behoeve van de realisatie van een gesloten bodemenergiesysteem ter plaatse van Sleeuwijksedijk 21a te Werk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uitvoeren van verticale boringen ten behoeve van de realisatie van een gesloten bodemenergiesysteem ter plaatse van Sleeuwijksedijk 21a te Werkendam een watervergunning te verlenen.</text:p>
            <text:p text:style-name="common-al">Zaaknummer: 2022043657</text:p>
            <text:p text:style-name="common-al">Start bezwaartermijn: 01-08-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928</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928</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928</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043657</meta:user-defined>
    <meta:user-defined meta:name="DCTERMS.abstract">het uitvoeren van verticale boringen tbv. realisatie GBES tpv. Sleeuwijksedijk 21a te Werkendam </meta:user-defined>
    <dc:language>nl</dc:language>
    <meta:user-defined meta:name="OVERHEIDop.locatietype/OVERHEIDop.gebiedsmarkering">Vlak</meta:user-defined>
    <meta:user-defined meta:name="DC.title">Waterschap Rivierenland - watervergunning voor het uitvoeren van verticale boringen ten behoeve van de realisatie van een gesloten bodemenergiesysteem ter plaatse van Sleeuwijksedijk 21a te Werkendam</meta:user-defined>
    <meta:user-defined meta:name="DCTERMS.W3CDTF/DCTERMS.available">2022-08-03</meta:user-defined>
    <meta:user-defined meta:name="DCTERMS.W3CDTF/OVERHEIDop.jaargang">2022</meta:user-defined>
    <meta:user-defined meta:name="OVERHEIDop.publicationIssue">8928</meta:user-defined>
    <meta:user-defined meta:name="OVERHEIDop.WsbID/DC.identifier">wsb-2022-8928</meta:user-defined>
    <meta:user-defined meta:name="OVERHEIDop.versieInformatie"/>
  </office:meta>
</office:document-meta>
</file>