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passen van het fietspad en realiseren opstelplaats voor fietsers en daartoe aanvullen talud en aanbrengen stalen damwand ter hoogte van Kapitteldijk 2 te Ooij</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passen van het fietspad en realiseren opstelplaats voor fietsers en daartoe aanvullen talud en aanbrengen stalen damwand ter hoogte van Kapitteldijk 2 te Ooij een watervergunning te verlenen.</text:p>
            <text:p text:style-name="common-al">Zaaknummer: 2022002324</text:p>
            <text:p text:style-name="common-al">Start bezwaartermijn: 01-08-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2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2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2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02324</meta:user-defined>
    <meta:user-defined meta:name="DCTERMS.abstract">het aanpassen van het fietspad en realiseren opstelplaats voor fietsers tpv. Kapitteldijk langs de N480 te Ooij G 205</meta:user-defined>
    <dc:language>nl</dc:language>
    <meta:user-defined meta:name="OVERHEIDop.locatietype/OVERHEIDop.gebiedsmarkering">Punt</meta:user-defined>
    <meta:user-defined meta:name="DC.title">Waterschap Rivierenland - watervergunning voor het aanpassen van het fietspad en realiseren opstelplaats voor fietsers en daartoe aanvullen talud en aanbrengen stalen damwand ter hoogte van Kapitteldijk 2 te Ooij</meta:user-defined>
    <meta:user-defined meta:name="DCTERMS.W3CDTF/DCTERMS.available">2022-08-03</meta:user-defined>
    <meta:user-defined meta:name="DCTERMS.W3CDTF/OVERHEIDop.jaargang">2022</meta:user-defined>
    <meta:user-defined meta:name="OVERHEIDop.publicationIssue">8927</meta:user-defined>
    <meta:user-defined meta:name="OVERHEIDop.WsbID/DC.identifier">wsb-2022-8927</meta:user-defined>
    <meta:user-defined meta:name="OVERHEIDop.versieInformatie"/>
  </office:meta>
</office:document-meta>
</file>