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oppervlaktewater, het verlengen van meerdere dammen met duikers en het leggen van meerdere dammen met duikers ter plaatse van Kooistraat 6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graven van oppervlaktewater, het verlengen van meerdere dammen met duikers en het leggen van meerdere dammen met duikers ter plaatse van Kooistraat 6 te Winssen een watervergunning te verlenen.</text:p>
            <text:p text:style-name="common-al">Zaaknummer: 2022079728</text:p>
            <text:p text:style-name="common-al">Start bezwaartermijn: 31-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2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2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2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79728</meta:user-defined>
    <meta:user-defined meta:name="DCTERMS.abstract">het leggen van een dam en verbreden en dempen sloot tpv. Kooistraat 6 te Winssen</meta:user-defined>
    <dc:language>nl</dc:language>
    <meta:user-defined meta:name="OVERHEIDop.locatietype/OVERHEIDop.gebiedsmarkering">Lijn</meta:user-defined>
    <meta:user-defined meta:name="DC.title">Waterschap Rivierenland - watervergunning voor het dempen en graven van oppervlaktewater, het verlengen van meerdere dammen met duikers en het leggen van meerdere dammen met duikers ter plaatse van Kooistraat 6 te Winssen</meta:user-defined>
    <meta:user-defined meta:name="DCTERMS.W3CDTF/DCTERMS.available">2022-08-02</meta:user-defined>
    <meta:user-defined meta:name="DCTERMS.W3CDTF/OVERHEIDop.jaargang">2022</meta:user-defined>
    <meta:user-defined meta:name="OVERHEIDop.publicationIssue">8926</meta:user-defined>
    <meta:user-defined meta:name="OVERHEIDop.WsbID/DC.identifier">wsb-2022-8926</meta:user-defined>
    <meta:user-defined meta:name="OVERHEIDop.versieInformatie"/>
  </office:meta>
</office:document-meta>
</file>