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Waaldijk 10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Waaldijk 100 te Herwijnen een watervergunning te verlenen.</text:p>
            <text:p text:style-name="common-al">Zaaknummer: 2022050658</text:p>
            <text:p text:style-name="common-al">Start bezwaartermijn: 3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658</meta:user-defined>
    <meta:user-defined meta:name="DCTERMS.abstract">het uitvoeren van kabelwerkzaamheden tpv. Waaldijk 100 te Herwijnen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Waaldijk 100 te Herwij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25</meta:user-defined>
    <meta:user-defined meta:name="OVERHEIDop.WsbID/DC.identifier">wsb-2022-8925</meta:user-defined>
    <meta:user-defined meta:name="OVERHEIDop.versieInformatie"/>
  </office:meta>
</office:document-meta>
</file>