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123091 op bedrijventerrein de Veesteeg naast Expeditieweg 32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 123091 op bedrijventerrein de Veesteeg naast Expeditieweg 32 te Boven-Leeuwen een watervergunning te verlenen.</text:p>
            <text:p text:style-name="common-al">Zaaknummer: 2022069629</text:p>
            <text:p text:style-name="common-al">Start bezwaartermijn: 3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9629</meta:user-defined>
    <meta:user-defined meta:name="DCTERMS.abstract">het plaatsen van een dam met duiker in B-water op bedrijventerrein aan de Veesteeg naast Expeditieweg 32 te Boven-Leeuwen, Wamel N 1301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B-water 123091 op bedrijventerrein de Veesteeg naast Expeditieweg 32 te Boven-Leeuw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24</meta:user-defined>
    <meta:user-defined meta:name="OVERHEIDop.WsbID/DC.identifier">wsb-2022-8924</meta:user-defined>
    <meta:user-defined meta:name="OVERHEIDop.versieInformatie"/>
  </office:meta>
</office:document-meta>
</file>