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realisatie van nieuw verhard oppervlak door de bouw van drie woningen aan de Akkerstraat te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realisatie van nieuw verhard oppervlak door de bouw van drie woningen aan de Akkerstraat te Hei- en Boeicop een watervergunning te verlenen.</text:p>
            <text:p text:style-name="common-al">Zaaknummer: 2022077810</text:p>
            <text:p text:style-name="common-al">Start bezwaartermijn: 30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923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92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92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77810</meta:user-defined>
    <meta:user-defined meta:name="DCTERMS.abstract">nieuwbouw 3 woningen aan de Akkerstraat (ong.) te Hei- en Boeicop, B 2025</meta:user-defined>
    <dc:language>nl</dc:language>
    <meta:user-defined meta:name="OVERHEIDop.locatietype/OVERHEIDop.gebiedsmarkering">Punt</meta:user-defined>
    <meta:user-defined meta:name="DC.title">Waterschap Rivierenland - watervergunning voor realisatie van nieuw verhard oppervlak door de bouw van drie woningen aan de Akkerstraat te Hei- en Boeicop</meta:user-defined>
    <meta:user-defined meta:name="DCTERMS.W3CDTF/DCTERMS.available">2022-08-02</meta:user-defined>
    <meta:user-defined meta:name="DCTERMS.W3CDTF/OVERHEIDop.jaargang">2022</meta:user-defined>
    <meta:user-defined meta:name="OVERHEIDop.publicationIssue">8923</meta:user-defined>
    <meta:user-defined meta:name="OVERHEIDop.WsbID/DC.identifier">wsb-2022-8923</meta:user-defined>
    <meta:user-defined meta:name="OVERHEIDop.versieInformatie"/>
  </office:meta>
</office:document-meta>
</file>