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drie wildroosters met hekwerken en afrastering ter plaatse van de Defensiedijk te Bemmel, sectie D nummers 804, 806 en 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drie wildroosters met hekwerken en afrastering ter plaatse van de Defensiedijk te Bemmel, sectie D nummers 804, 806 en 983 een watervergunning te verlenen.</text:p>
            <text:p text:style-name="common-al">Zaaknummer: 2022026174</text:p>
            <text:p text:style-name="common-al">Start bezwaartermijn: 30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2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174</meta:user-defined>
    <meta:user-defined meta:name="DCTERMS.abstract">het aanbrengen van drie wildroosters met hekwerken en afrastering in de waterkering ter plaatse van de defensiedijk te Bemmel L 804, 806 en 983</meta:user-defined>
    <dc:language>nl</dc:language>
    <meta:user-defined meta:name="OVERHEIDop.locatietype/OVERHEIDop.gebiedsmarkering">Punt</meta:user-defined>
    <meta:user-defined meta:name="DC.title">Waterschap Rivierenland - watervergunning voor het aanbrengen van drie wildroosters met hekwerken en afrastering ter plaatse van de Defensiedijk te Bemmel, sectie D nummers 804, 806 en 983</meta:user-defined>
    <meta:user-defined meta:name="DCTERMS.W3CDTF/DCTERMS.available">2022-08-02</meta:user-defined>
    <meta:user-defined meta:name="DCTERMS.W3CDTF/OVERHEIDop.jaargang">2022</meta:user-defined>
    <meta:user-defined meta:name="OVERHEIDop.publicationIssue">8922</meta:user-defined>
    <meta:user-defined meta:name="OVERHEIDop.WsbID/DC.identifier">wsb-2022-8922</meta:user-defined>
    <meta:user-defined meta:name="OVERHEIDop.versieInformatie"/>
  </office:meta>
</office:document-meta>
</file>