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nieuwe op-afrit (uitweg) en de bouw van een nieuw woonhuis ter plaatse van Zouwendijk 143b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nieuwe op-afrit (uitweg) en de bouw van een nieuw woonhuis ter plaatse van Zouwendijk 143b te Meerkerk een watervergunning te verlenen.</text:p>
            <text:p text:style-name="common-al">Zaaknummer: 2022049913</text:p>
            <text:p text:style-name="common-al">Start bezwaartermijn: 3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913</meta:user-defined>
    <meta:user-defined meta:name="DCTERMS.abstract">aanleg op-afrit (uitweg) en bouw woonhuis Zouwendijk 143b te Meerkerk</meta:user-defined>
    <dc:language>nl</dc:language>
    <meta:user-defined meta:name="OVERHEIDop.locatietype/OVERHEIDop.gebiedsmarkering">Vlak</meta:user-defined>
    <meta:user-defined meta:name="DC.title">Waterschap Rivierenland - watervergunning voor aanleg van een nieuwe op-afrit (uitweg) en de bouw van een nieuw woonhuis ter plaatse van Zouwendijk 143b te Meerkerk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21</meta:user-defined>
    <meta:user-defined meta:name="OVERHEIDop.WsbID/DC.identifier">wsb-2022-8921</meta:user-defined>
    <meta:user-defined meta:name="OVERHEIDop.versieInformatie"/>
  </office:meta>
</office:document-meta>
</file>