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vergunning Waterwet - het lozen van afvalwater afkomstig uit de inrichting aan de Rivierduinweg 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OSwinT BV</text:span> te <text:span text:style-name="nadrukvet">Swifterbant</text:span> is voor de inrichting aan de <text:span text:style-name="nadrukvet">Rivierduinweg ong.</text:span> te Zeewolde een ontwerpbeschikking verleend op grond van artikel 6.2, lid 1 van de Waterwet. De lozingslocatie is kadastraal bekend als gemeente Dronten, sectie H nummers 1126 en 1128. De ontwerp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ontwerpbeschikking ligt <text:span text:style-name="nadrukvet">tot 10 maart 2022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schapshuis, telefoonnummer (0320) 274 911.</text:p>
            <text:p text:style-name="common-al">De beschikking is tevens in te zien via de internetsite van het waterschap: www.zuiderzeeland.nl/actueel/bekendmakingen/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00 uur;</text:p>
            <text:p text:style-name="common-al">vrijdag: van 09.00-20.00 uur;</text:p>
            <text:p text:style-name="common-al">zaterdag: van 10.00-17.00 uur.</text:p>
            <text:p text:style-name="common-al">
            <text:span text:style-name="nadrukvet">Zienswijzen</text:span>
          </text:p>
            <text:p text:style-name="common-al">
            <text:span text:style-name="nadrukvet">Tot 10 maart</text:span> <text:span text:style-name="nadrukvet">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20007263-12</meta:user-defined>
    <meta:user-defined meta:name="DCTERMS.abstract">een ontwerpbeschikking voor het lozen van afvalwater afkomstig uit de inrichting op oppervlaktewater in beheer van het waterschap voor de inrichting aan de Rivierduinweg ong. te Zeewolde</meta:user-defined>
    <dc:language>nl</dc:language>
    <meta:user-defined meta:name="OVERHEIDop.locatietype/OVERHEIDop.gebiedsmarkering">Weg</meta:user-defined>
    <meta:user-defined meta:name="DC.title">Waterschap Zuiderzeeland - ontwerpvergunning Waterwet - het lozen van afvalwater afkomstig uit de inrichting aan de Rivierduinweg te Zeewol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892</meta:user-defined>
    <meta:user-defined meta:name="OVERHEIDop.WsbID/DC.identifier">wsb-2022-892</meta:user-defined>
    <meta:user-defined meta:name="OVERHEIDop.versieInformatie"/>
  </office:meta>
</office:document-meta>
</file>