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oeververdedigingen van waterschap Noorderzijlvest 2022</text:p>
      <text:section text:name="regeling_id1-3-2" text:style-name="regeling">
        <text:section text:name="aanhef_id1-3-2-1" text:style-name="aanhef">
          <text:section text:name="preambule_id1-3-2-1-1" text:style-name="preambule">
            <text:p text:style-name="al">Het algemeen bestuur van Waterschap Noorderzijlvest maakt bekend dat in haar vergadering van 6 juli 2022 het Beleid oeververdedigingen van waterschap Noorderzijlvest 2022 is vastgesteld. </text:p>
            <text:p text:style-name="al"/>
            <text:p text:style-name="al">
            <text:span text:style-name="nadruk">
              <text:span text:style-name="nadrukvet">Waarom Beleid voor oeververdedigingen?</text:span>
            </text:span>
          </text:p>
            <text:p text:style-name="al">Het waterschap heeft ongeveer 2500 km aan watergangen in beheer met een dubbele hoeveelheid aan kilometers oever. Het merendeel van de oevers bestaat uit onbeschermde oevers (ongeveer 85% van het totaal). Vooral in de bebouwde kom maar ook hier buiten (bijvoorbeeld langs wegen) is een groot aantal oevers echter voorzien van verdedigingswerken in de vorm van o.a. paalschot beschoeiingen, steenbestortingen, schanskorven, damwanden en kademuren. In dit beleidskader worden alle bovengenoemde constructies geschaard onder de term 'oeververdedigingswerk'.</text:p>
            <text:p text:style-name="al"/>
            <text:p text:style-name="al">
            <text:span text:style-name="nadrukcur">Belangenafweging bij besluitvorming</text:span>
          </text:p>
            <text:p text:style-name="al">Het waterschap heeft - in de rol van watersysteembeheerder en bevoegd gezag in het kader van de Waterschapswet en de Waterwet - met grote regelmaat te maken met initiatieven van aangrenzende eigenaren of van het waterschap zelf voor vervanging, aanleg of verwijdering van oeververdedigingswerken. Bij de besluitvorming over het wel of niet toestaan moet het waterschap rekening houden met een groot aantal – soms tegenstrijdige – aspecten.</text:p>
            <text:p text:style-name="al"/>
            <text:p text:style-name="al">
            <text:span text:style-name="nadrukcur">Onderhoudsplichten</text:span>
          </text:p>
            <text:p text:style-name="al">Van een groot deel van de oeververdedigingswerken is op dit moment niet duidelijk wie onderhoudsplichtig is. De informatie hierover ontbreekt. Daarbij komt dat waar de onderhoudsplicht wel bekend is, deze niet altijd logisch is. Vanwege veranderde regelgeving en andere inzichten in de toepassing van het beleid voldoet het huidige beleidskader uit 2002 niet meer.</text:p>
            <text:p text:style-name="al"/>
            <text:p text:style-name="al">
            <text:span text:style-name="nadrukcur">Beleidskader met éénduidige en uitlegbare regels</text:span>
          </text:p>
            <text:p text:style-name="al">Het doel van het nieuwe beleidskader is om éénduidige en uitlegbare regels vast te leggen ter ondersteuning van de besluitvorming ten aanzien van de inrichting van oevers, de aanleg van oeververdedigingswerken en het aanwijzen van de bijbehorende onderhoudsplicht. Het beleidskader fungeert daarmee als een hulpmiddel bij vergunningverlening en handhaving, uitvoering van projecten en interne en externe communicatie over dit onderwerp.</text:p>
            <text:p text:style-name="al"/>
            <text:p text:style-name="al">
            <text:span text:style-name="nadrukvet">Publicatie</text:span>
          </text:p>
            <text:p text:style-name="al">Het Beleid oeververdedigingen is te vinden aan de linkerzijde van deze pagina onder ‘Externe bijlagen’. Daarnaast publiceert het waterschap het Beleid oeververdedigingen op de website: <text:a xlink:href="http://www.noorderzijlvest.nl" xlink:type="simple">www.noorderzijlvest.nl</text:a></text:p>
            <text:p text:style-name="al"/>
            <text:p text:style-name="al">
            <text:span text:style-name="nadrukvet">Nadere informatie</text:span>
          </text:p>
            <text:p text:style-name="al">Voor vragen over het Beleid oeververdedigingen kunt u contact opnemen met de heer W. (Wim) Bijsterbosch via telefoonnummer 050- 304 8911.</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Roeland</text:span>
            <text:span text:style-name="achternaam">van der Schaaf</text:span>
          </text:span></text:p>
            <text:p><text:span text:style-name="functie">Dijkgraaf</text:span></text:p>
            <text:p><text:span text:style-name="ondertekening_naam">
            <text:span text:style-name="voornaam"> Bas </text:span>
            <text:span text:style-name="achternaam">Tammes</text:span>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9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artikel 78 van de Waterschapswet]|[1.0:c:BWBR0005108&amp;artikel=78&amp;g=2022-05-01</meta:user-defined>
    <meta:user-defined meta:name="DC.source">artikel 2.1 van de Waterwet]|[1.0:c:BWBR0025458&amp;artikel=2.1&amp;g=2021-07-01</meta:user-defined>
    <meta:user-defined meta:name="DCTERMS.alternative">Beleid oeververdedigingen van waterschap Noorderzijlvest 2022</meta:user-defined>
    <dc:language>nl</dc:language>
    <meta:user-defined meta:name="OVERHEIDop.locatietype/OVERHEIDop.gebiedsmarkering">Waterschap</meta:user-defined>
    <meta:user-defined meta:name="DC.title">Beleid oeververdedigingen van waterschap Noorderzijlvest 2022</meta:user-defined>
    <meta:user-defined meta:name="DCTERMS.W3CDTF/DCTERMS.available">2022-08-03</meta:user-defined>
    <meta:user-defined meta:name="OVERHEIDop.externeBijlage">Beleid oeververdedigingen|exb-2022-44204</meta:user-defined>
    <meta:user-defined meta:name="OVERHEIDop.externeBijlage">Bijlage Werkwijze en Begrippenlijst|exb-2022-44205</meta:user-defined>
    <meta:user-defined meta:name="DCTERMS.W3CDTF/OVERHEIDop.jaargang">2022</meta:user-defined>
    <meta:user-defined meta:name="OVERHEIDop.publicationIssue">8915</meta:user-defined>
    <meta:user-defined meta:name="OVERHEIDop.betreftRegeling">CVDR680385_1</meta:user-defined>
    <meta:user-defined meta:name="xs:date/OVERHEIDop.startdatum">2022-07-06</meta:user-defined>
    <meta:user-defined meta:name="OVERHEIDop.WsbID/DC.identifier">wsb-2022-8915</meta:user-defined>
    <meta:user-defined meta:name="OVERHEIDop.versieInformatie"/>
  </office:meta>
</office:document-meta>
</file>