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anpassingen aan de waterhuishouding op de locatie bij Barwoutswaarder 170 in Woerden (code HDSR90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anpassingen aan de waterhuishouding op de locatie bij Barwoutswaarder 170 in de gemeente Woerden. </text:p>
            <text:p text:style-name="common-al">Het betreft de volgende activiteiten:</text:p>
            <text:p text:style-name="common-al">a. het dempen van oppervlaktewater, deels binnen de zone waterstaatswerk van de regionale waterkering;</text:p>
            <text:p text:style-name="common-al">b. het graven van oppervlaktewater, deels binnen de zone waterstaatswerk van de regionale waterkering;</text:p>
            <text:p text:style-name="common-al">c. het aanleggen van een natuurvriendelijke oever, deels binnen de zone waterstaatswerk van de regionale waterkering;</text:p>
            <text:p text:style-name="common-al">d. het verlengen van een inlaatduiker; </text:p>
            <text:p text:style-name="common-al">e. het aanleggen van een inrit binnen de zone waterstaatswerk van de regionale waterkering.</text:p>
            <text:p text:style-name="common-al">Dit besluit is verzonden op 2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90730</meta:user-defined>
    <meta:user-defined meta:name="DCTERMS.abstract">Verleende watervergunning voor het uitvoeren van diverse aanpassingen aan de waterhuishouding, dempen en graven van oppervlaktewater, een natuurvriendelijke over, een inlaatduiker, aanleg van een inrit, op de locatie bij Barwoutswaarder 170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uitvoeren van diverse aanpassingen aan de waterhuishouding op de locatie bij Barwoutswaarder 170 in Woerden (code HDSR90730)</meta:user-defined>
    <meta:user-defined meta:name="OVERHEIDop.datumEindeReactietermijn">2022-09-09</meta:user-defined>
    <meta:user-defined meta:name="OVERHEIDop.TilID/OVERHEIDop.terinzageleggingOP">til-2022-3437</meta:user-defined>
    <meta:user-defined meta:name="DCTERMS.W3CDTF/DCTERMS.available">2022-08-02</meta:user-defined>
    <meta:user-defined meta:name="DCTERMS.W3CDTF/OVERHEIDop.jaargang">2022</meta:user-defined>
    <meta:user-defined meta:name="OVERHEIDop.publicationIssue">8914</meta:user-defined>
    <meta:user-defined meta:name="OVERHEIDop.WsbID/DC.identifier">wsb-2022-8914</meta:user-defined>
    <meta:user-defined meta:name="OVERHEIDop.versieInformatie"/>
  </office:meta>
</office:document-meta>
</file>