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teelhovensedijk te Made.</text:p>
      <text:section text:name="zakelijke-mededeling_id1-3-2" text:style-name="zakelijke-mededeling">
        <text:section text:name="zakelijke-mededeling-tekst_id1-3-2-1" text:style-name="zakelijke-mededeling-tekst">
          <text:section text:name="tekst_id1-3-2-1-1" text:style-name="tekst">
            <text:p text:style-name="common-al">Besluitnummer 554907 ingevolge de Keur waterschap Brabantse Delta 2015 bekend gemaakt op 28 juli 2022 voor het aanleggen, hebben en onderhouden van een glasvezeltracé diverse malen kruisend met compartimenteringskering DWK00575 (dijkvak S64) in, op of onder een regionale waterkering bij ons waterschap bekend als de compartimenteringskering ‘Steelhovense Dijk’ met leggercode DWK00575 (dijkvak S64) ter hoogte van de Steelhovensedijk te Mad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ul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augustus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1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1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1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Steelhovensedijk te Made.</meta:user-defined>
    <meta:user-defined meta:name="DCTERMS.W3CDTF/DCTERMS.available">2022-08-02</meta:user-defined>
    <meta:user-defined meta:name="DCTERMS.W3CDTF/OVERHEIDop.jaargang">2022</meta:user-defined>
    <meta:user-defined meta:name="OVERHEIDop.externeBijlage">Besluit 554907|exb-2022-44198</meta:user-defined>
    <meta:user-defined meta:name="OVERHEIDop.externeBijlage">Tekening 22-534587-A|exb-2022-44199</meta:user-defined>
    <meta:user-defined meta:name="OVERHEIDop.externeBijlage">F210009 Blad 1 van 5|exb-2022-44200</meta:user-defined>
    <meta:user-defined meta:name="OVERHEIDop.externeBijlage">F210009 Blad 2 van 5|exb-2022-44201</meta:user-defined>
    <meta:user-defined meta:name="OVERHEIDop.publicationIssue">8913</meta:user-defined>
    <meta:user-defined meta:name="OVERHEIDop.WsbID/DC.identifier">wsb-2022-8913</meta:user-defined>
    <meta:user-defined meta:name="OVERHEIDop.versieInformatie"/>
  </office:meta>
</office:document-meta>
</file>