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beleid van waterschap Noorderzijlvest 2022</text:p>
      <text:section text:name="regeling_id1-3-2" text:style-name="regeling">
        <text:section text:name="aanhef_id1-3-2-1" text:style-name="aanhef">
          <text:section text:name="preambule_id1-3-2-1-1" text:style-name="preambule">
            <text:p text:style-name="al">Het algemeen bestuur van het waterschap Noorderzijlvest heeft op 6 juli 2022 het Leggerbeleid van Waterschap Noorderzijlvest 2022 vastgesteld.</text:p>
            <text:p text:style-name="al"/>
            <text:p text:style-name="al">
            <text:span text:style-name="nadruk">
              <text:span text:style-name="nadrukvet">Wat is het Leggerbeleid?</text:span>
            </text:span>
          </text:p>
            <text:p text:style-name="al">
            <text:span text:style-name="nadruk">Het waterschap zorgt voor veilig leven met water, voldoende, schoon en gezond water. Om dat te bereiken stellen we eisen aan waterstaatswerken. Dat zijn bijvoorbeeld watergangen, dijken en kades en gemalen in ons werkgebied. Daarnaast wijst het waterschap aan wie verantwoordelijk is voor het onderhoud. Al die informatie leggen we vast in onze leggers.</text:span>
          </text:p>
            <text:p text:style-name="al">
            <text:span text:style-name="nadruk">Een legger is een register van (waterstaats)werken. Het is een kaart met bijbehorende informatie. Leggers geven een overzicht van taken en verantwoordelijkheden van het waterschap en andere partijen voor het beheer en onderhoud van deze werken. Het waterschap maakt nieuwe leggers omdat de huidige leggers verouderd zijn. Ook veranderen de eisen aan leggers met de aanstaande invoering van de Omgevingswet. </text:span>
          </text:p>
            <text:p text:style-name="al">
            <text:span text:style-name="nadruk">In het leggerbeleid staat hoe wij leggers maken en wijzigen en welke gegevens we in onze leggers opnemen. Op basis daarvan, stellen wij onze nieuwe leggers op: de Legger waterstaatswerken en de Onderhoudslegger. Deze leggers liggen eerst ter inzage voordat we ze vaststellen. </text:span>
          </text:p>
            <text:p text:style-name="al"/>
            <text:p text:style-name="al">
            <text:span text:style-name="nadruk">
              <text:span text:style-name="nadruk">
                <text:span text:style-name="nadrukvet">Publicatie</text:span>
              </text:span>
            </text:span>
          </text:p>
            <text:p text:style-name="al">
            <text:span text:style-name="nadruk">
              <text:span text:style-name="nadruk">Het Leggerbeleid is te vinden aan de linkerzijde van deze pagina onder ‘Externe bijlagen’. Daarnaast publiceert het waterschap het Leggerbeleid op de website: </text:span>
            </text:span>
            <text:a xlink:href="http://www.noorderzijlvest.nl" xlink:type="simple">www.noorderzijlvest.nl</text:a>
          </text:p>
            <text:p text:style-name="al"/>
            <text:p text:style-name="al">
            <text:span text:style-name="nadruk">
              <text:span text:style-name="nadrukvet">Nadere informatie</text:span>
            </text:span>
          </text:p>
            <text:p text:style-name="al">
            <text:span text:style-name="nadruk">Voor vragen over het Leggerbeleid kunt u contact opnemen met de heer D. (Daan) Beltman via telefoonnummer 050- 304 8911.</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Roeland </text:span>
            <text:span text:style-name="achternaam">van der Schaaf</text:span>
          </text:span></text:p>
            <text:p><text:span text:style-name="functie">Dijkgraaf</text:span></text:p>
            <text:p><text:span text:style-name="ondertekening_naam">
            <text:span text:style-name="voornaam"> Bas </text:span>
            <text:span text:style-name="achternaam"> Tammes</text:span>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9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Waterschap/DC.creator">Waterschap Noorderzijlvest</meta:user-defined>
    <meta:user-defined meta:name="OVERHEID.Informatietype/DC.type">officiële publicatie</meta:user-defined>
    <meta:user-defined meta:name="OVERHEIDop.Rubriek/DC.type">beleidsregel</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artikel 5.1 van de Waterwet]|[1.0:c:BWBR0025458&amp;artikel=5.1&amp;g=2021-07-01</meta:user-defined>
    <meta:user-defined meta:name="DC.source">artikel 78 van de Waterschapswet]|[1.0:c:BWBR0005108&amp;artikel=78&amp;g=2022-05-01</meta:user-defined>
    <meta:user-defined meta:name="DCTERMS.abstract">In het leggerbeleid staat hoe wij leggers maken en wijzigen en welke gegevens we in onze leggers opnemen.</meta:user-defined>
    <meta:user-defined meta:name="DCTERMS.alternative">Leggerbeleid van waterschap Noorderzijlvest 2022</meta:user-defined>
    <dc:language>nl</dc:language>
    <meta:user-defined meta:name="OVERHEIDop.locatietype/OVERHEIDop.gebiedsmarkering">Waterschap</meta:user-defined>
    <meta:user-defined meta:name="DC.title">Leggerbeleid van waterschap Noorderzijlvest 2022</meta:user-defined>
    <meta:user-defined meta:name="DCTERMS.W3CDTF/DCTERMS.available">2022-08-03</meta:user-defined>
    <meta:user-defined meta:name="OVERHEIDop.externeBijlage">Leggerbeleid van waterschap Noorderzijlvest 2022|exb-2022-44197</meta:user-defined>
    <meta:user-defined meta:name="DCTERMS.W3CDTF/OVERHEIDop.jaargang">2022</meta:user-defined>
    <meta:user-defined meta:name="OVERHEIDop.publicationIssue">8912</meta:user-defined>
    <meta:user-defined meta:name="OVERHEIDop.betreftRegeling">CVDR680384_1</meta:user-defined>
    <meta:user-defined meta:name="xs:date/OVERHEIDop.startdatum">2022-07-06</meta:user-defined>
    <meta:user-defined meta:name="OVERHEIDop.WsbID/DC.identifier">wsb-2022-8912</meta:user-defined>
    <meta:user-defined meta:name="OVERHEIDop.versieInformatie"/>
  </office:meta>
</office:document-meta>
</file>