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laagspanningskabel middels 2 gestuurde boringen bij een waterkering op de locatie nabij Meije 57 in Bodegraven (code HDSR906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laagspanningskabel middels 2 gestuurde boringen bij een waterkering op de locatie nabij Meije 57 in Bodegraven in de gemeente Bodegraven-Reeuwijk. Dit besluit is verzonden op 29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1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1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1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90695</meta:user-defined>
    <meta:user-defined meta:name="DCTERMS.abstract">Verleende watervergunning voor het leggen van laagspanningskabel middels 2 gestuurde boringen bij een waterkering op de locatie nabij Meije 57 in Bodegraven in de gemeente Bodegraven-Reeuwijk</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leggen van laagspanningskabel middels 2 gestuurde boringen bij een waterkering op de locatie nabij Meije 57 in Bodegraven (code HDSR90695)</meta:user-defined>
    <meta:user-defined meta:name="OVERHEIDop.datumEindeReactietermijn">2022-09-09</meta:user-defined>
    <meta:user-defined meta:name="OVERHEIDop.TilID/OVERHEIDop.terinzageleggingOP">til-2022-3436</meta:user-defined>
    <meta:user-defined meta:name="DCTERMS.W3CDTF/DCTERMS.available">2022-08-02</meta:user-defined>
    <meta:user-defined meta:name="DCTERMS.W3CDTF/OVERHEIDop.jaargang">2022</meta:user-defined>
    <meta:user-defined meta:name="OVERHEIDop.publicationIssue">8910</meta:user-defined>
    <meta:user-defined meta:name="OVERHEIDop.WsbID/DC.identifier">wsb-2022-8910</meta:user-defined>
    <meta:user-defined meta:name="OVERHEIDop.versieInformatie"/>
  </office:meta>
</office:document-meta>
</file>