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watervergunning voor het uitvoeren van waterhuishoudkundige werkzaamheden ter hoogte van de Markendaalseweg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8 januari 2022 met registratienummer 0652500701 voor het wijzigen van besluit 342085 voor een langere tijdsduur dan vergund voor het onttrekken van grondwater met een hoeveelheid van 40 m3/uur en een tijdsduur van 53 weken voor het aanleggen van een kelder voor een nieuw te bouwen appartementencomplex ter hoogte van de Markendaalseweg te Breda.</text:p>
            <text:p text:style-name="common-al"/>
            <text:p text:style-name="common-al">Indien u meer informatie wenst over de aanvraag kunt u contact opnemen via telefoonnummer 076 56 413 45.</text:p>
            <text:p text:style-name="common-al"/>
            <text:p text:style-name="common-al">Breda, 2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ijzigen watervergunning voor het uitvoeren van waterhuishoudkundige werkzaamheden ter hoogte van de Markendaalseweg te Breda.</meta:user-defined>
    <meta:user-defined meta:name="DCTERMS.W3CDTF/DCTERMS.available">2022-01-26</meta:user-defined>
    <meta:user-defined meta:name="DCTERMS.W3CDTF/OVERHEIDop.jaargang">2022</meta:user-defined>
    <meta:user-defined meta:name="OVERHEIDop.publicationIssue">891</meta:user-defined>
    <meta:user-defined meta:name="OVERHEIDop.WsbID/DC.identifier">wsb-2022-891</meta:user-defined>
    <meta:user-defined meta:name="OVERHEIDop.versieInformatie"/>
  </office:meta>
</office:document-meta>
</file>