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grondwater voor de aanleg van riolering voor fase 2 van de ontwikkeling van het bedrijventerrein Rosmalense Plas, nabij Sneeuwhaas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voor de aanleg van riolering voor fase 2 van de ontwikkeling van het bedrijventerrein Rosmalense Plas, nabij Sneeuwhaas te ’s-Hertogenbosch. Het zaaknummer is 0654211379.</text:p>
            <text:p text:style-name="common-al">Besluitdatum: 29-07-2022</text:p>
            <text:p text:style-name="common-al">Inzage</text:p>
            <text:p text:style-name="common-al">U kunt de vergunning gedurende 6 weken inzien vanaf 02-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0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1379</meta:user-defined>
    <meta:user-defined meta:name="DCTERMS.abstract">Bronbemaling, Sneeuwhaas 4 's-Hertogenbosch</meta:user-defined>
    <dc:language>nl</dc:language>
    <meta:user-defined meta:name="OVERHEIDop.locatietype/OVERHEIDop.gebiedsmarkering">Vlak</meta:user-defined>
    <meta:user-defined meta:name="DC.title">Watervergunning verleend voor het onttrekken en lozen van grondwater voor de aanleg van riolering voor fase 2 van de ontwikkeling van het bedrijventerrein Rosmalense Plas, nabij Sneeuwhaas te ’s-Hertogenbosch.</meta:user-defined>
    <meta:user-defined meta:name="DCTERMS.W3CDTF/DCTERMS.available">2022-08-02</meta:user-defined>
    <meta:user-defined meta:name="DCTERMS.W3CDTF/OVERHEIDop.jaargang">2022</meta:user-defined>
    <meta:user-defined meta:name="OVERHEIDop.publicationIssue">8903</meta:user-defined>
    <meta:user-defined meta:name="OVERHEIDop.WsbID/DC.identifier">wsb-2022-8903</meta:user-defined>
    <meta:user-defined meta:name="OVERHEIDop.versieInformatie"/>
  </office:meta>
</office:document-meta>
</file>