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42488 verleende vergunning voor het leggen van een kabel parallel,- en haaks op de regionale waterkering waarbij tevens een station wordt geplaatst bij Kanaalstraat 7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0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0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0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3375</meta:user-defined>
    <meta:user-defined meta:name="DCTERMS.abstract">het leggen van een kabel parallel,- en haaks op de regionale waterkering waarbij tevens een station wordt geplaatst bij Kanaalstraat 7 in Purmerend</meta:user-defined>
    <dc:language>nl</dc:language>
    <meta:user-defined meta:name="OVERHEIDop.locatietype/OVERHEIDop.gebiedsmarkering">Punt</meta:user-defined>
    <meta:user-defined meta:name="DC.title">22.0542488 verleende vergunning voor het leggen van een kabel parallel,- en haaks op de regionale waterkering waarbij tevens een station wordt geplaatst bij Kanaalstraat 7 in Purmerend</meta:user-defined>
    <meta:user-defined meta:name="DCTERMS.W3CDTF/DCTERMS.available">2022-08-02</meta:user-defined>
    <meta:user-defined meta:name="DCTERMS.W3CDTF/OVERHEIDop.jaargang">2022</meta:user-defined>
    <meta:user-defined meta:name="OVERHEIDop.publicationIssue">8901</meta:user-defined>
    <meta:user-defined meta:name="OVERHEIDop.WsbID/DC.identifier">wsb-2022-8901</meta:user-defined>
    <meta:user-defined meta:name="OVERHEIDop.versieInformatie"/>
  </office:meta>
</office:document-meta>
</file>